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75in"/>
    </style:style>
    <style:style style:name="TableColumn5" style:family="table-column">
      <style:table-column-properties style:column-width="1.9006in"/>
    </style:style>
    <style:style style:name="TableColumn6" style:family="table-column">
      <style:table-column-properties style:column-width="3.7534in"/>
    </style:style>
    <style:style style:name="TableColumn7" style:family="table-column">
      <style:table-column-properties style:column-width="0.8236in"/>
    </style:style>
    <style:style style:name="Table3" style:family="table">
      <style:table-properties style:width="7.2527in" fo:margin-left="0in" table:align="center"/>
    </style:style>
    <style:style style:name="TableRow8" style:family="table-row">
      <style:table-row-properties style:min-row-height="0.6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6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 style:font-name-asian="新細明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6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新細明體" style:font-name-asian="新細明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6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新細明體" style:font-name-asian="新細明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6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新細明體" style:font-name-asian="新細明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6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新細明體" style:font-name-asian="新細明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6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新細明體" style:font-name-asian="新細明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65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 style:font-name-asian="新細明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清單段落" style:list-style-name="LFO2" style:family="paragraph">
      <style:paragraph-properties fo:margin-left="0.2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新細明體" style:font-name-asian="新細明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/>
    </style:style>
    <style:style style:name="P125" style:parent-style-name="清單段落" style:list-style-name="LFO2" style:family="paragraph">
      <style:paragraph-properties fo:margin-left="0.25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size-complex="14pt"/>
    </style:style>
  </office:automatic-styles>
  <office:body>
    <office:text text:use-soft-page-breaks="true">
      <text:p text:style-name="P1">臺灣臺北地方檢察署</text:p>
      <text:p text:style-name="P2">緩起訴處分金與認罪協商金補助款結報作業核銷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請勾選</text:p>
          </table:table-cell>
          <table:table-cell table:style-name="TableCell11">
            <text:p text:style-name="P12">文件</text:p>
          </table:table-cell>
          <table:table-cell table:style-name="TableCell13">
            <text:p text:style-name="P14">說明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□</text:p>
          </table:table-cell>
          <table:table-cell table:style-name="TableCell20">
            <text:p text:style-name="P21">單位公文</text:p>
          </table:table-cell>
          <table:table-cell table:style-name="TableCell22">
            <text:p text:style-name="P23">請敘明「報送臺灣臺北地方檢察署緩起訴處分金與認罪協商金補助款（計畫名稱）請款核銷」</text:p>
          </table:table-cell>
          <table:table-cell table:style-name="TableCell24">
            <text:p text:style-name="P25">必要</text:p>
          </table:table-cell>
        </table:table-row>
        <table:table-row table:style-name="TableRow26">
          <table:table-cell table:style-name="TableCell27">
            <text:p text:style-name="P28"><text:span text:style-name="T29">□</text:span></text:p>
          </table:table-cell>
          <table:table-cell table:style-name="TableCell30">
            <text:p text:style-name="P31">支出憑證黏存單</text:p>
            <text:p text:style-name="P32">【詳附件1】</text:p>
          </table:table-cell>
          <table:table-cell table:style-name="TableCell33">
            <text:p text:style-name="內文"><text:span text:style-name="T34">後附原始憑證</text:span><text:span text:style-name="T35">，並順序編號</text:span><text:span text:style-name="T36">。</text:span><text:span text:style-name="T37"><text:s/></text:span></text:p>
            <text:p text:style-name="內文"><text:span text:style-name="T38">支出憑證黏存單金額必須與補助</text:span><text:span text:style-name="T39">款</text:span><text:span text:style-name="T40">收支結算表</text:span><text:span text:style-name="T41">【詳附件</text:span><text:span text:style-name="T42">3</text:span><text:span text:style-name="T43">】</text:span><text:span text:style-name="T44">之『核銷金額』相同</text:span><text:span text:style-name="T45">，原始憑證加總金額必須大於或等於支出憑證黏存單金額</text:span></text:p>
          </table:table-cell>
          <table:table-cell table:style-name="TableCell46">
            <text:p text:style-name="P47"><text:span text:style-name="T48">必要</text:span></text:p>
          </table:table-cell>
        </table:table-row>
        <table:table-row table:style-name="TableRow49">
          <table:table-cell table:style-name="TableCell50">
            <text:p text:style-name="P51"><text:span text:style-name="T52">□</text:span></text:p>
          </table:table-cell>
          <table:table-cell table:style-name="TableCell53">
            <text:p text:style-name="P54">補助款使用報告</text:p>
            <text:p text:style-name="P55"><text:span text:style-name="T56">【詳附件</text:span><text:span text:style-name="T57">2</text:span><text:span text:style-name="T58">】</text:span></text:p>
          </table:table-cell>
          <table:table-cell table:style-name="TableCell59">
            <text:p text:style-name="P60">依照表單規定撰寫</text:p>
          </table:table-cell>
          <table:table-cell table:style-name="TableCell61">
            <text:p text:style-name="P62"><text:span text:style-name="T63">必要</text:span></text:p>
          </table:table-cell>
        </table:table-row>
        <table:table-row table:style-name="TableRow64">
          <table:table-cell table:style-name="TableCell65">
            <text:p text:style-name="P66"><text:span text:style-name="T67">□</text:span></text:p>
          </table:table-cell>
          <table:table-cell table:style-name="TableCell68">
            <text:p text:style-name="P69">補助款收支結算表</text:p>
            <text:p text:style-name="P70">（含填寫範例）</text:p>
            <text:p text:style-name="P71"><text:span text:style-name="T72">【詳附件</text:span><text:span text:style-name="T73">3</text:span><text:span text:style-name="T74">】</text:span></text:p>
          </table:table-cell>
          <table:table-cell table:style-name="TableCell75">
            <text:p text:style-name="P76">依照表單規定撰寫</text:p>
          </table:table-cell>
          <table:table-cell table:style-name="TableCell77">
            <text:p text:style-name="P78"><text:span text:style-name="T79">必要</text:span></text:p>
          </table:table-cell>
        </table:table-row>
        <table:table-row table:style-name="TableRow80">
          <table:table-cell table:style-name="TableCell81">
            <text:p text:style-name="P82"><text:span text:style-name="T83">□</text:span></text:p>
          </table:table-cell>
          <table:table-cell table:style-name="TableCell84">
            <text:p text:style-name="P85">已辦理所得扣繳切結書</text:p>
            <text:p text:style-name="P86"><text:span text:style-name="T87">【詳附件</text:span><text:span text:style-name="T88">4</text:span><text:span text:style-name="T89">】</text:span></text:p>
          </table:table-cell>
          <table:table-cell table:style-name="TableCell90">
            <text:p text:style-name="P91">依照表單規定撰寫</text:p>
          </table:table-cell>
          <table:table-cell table:style-name="TableCell92">
            <text:p text:style-name="P93"><text:span text:style-name="T94">必要</text:span></text:p>
          </table:table-cell>
        </table:table-row>
        <table:table-row table:style-name="TableRow95"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成果報告書</text:p>
          </table:table-cell>
          <table:table-cell table:style-name="TableCell101">
            <text:p text:style-name="P102">格式不拘</text:p>
          </table:table-cell>
          <table:table-cell table:style-name="TableCell103">
            <text:p text:style-name="P104"><text:span text:style-name="T105">必要</text:span></text:p>
          </table:table-cell>
        </table:table-row>
        <table:table-row table:style-name="TableRow106">
          <table:table-cell table:style-name="TableCell107">
            <text:p text:style-name="P108">□</text:p>
          </table:table-cell>
          <table:table-cell table:style-name="TableCell109">
            <text:p text:style-name="P110">單位存摺影本封面</text:p>
          </table:table-cell>
          <table:table-cell table:style-name="TableCell111">
            <text:p text:style-name="P112">影本請蓋上與正本相符及承辦人員的章</text:p>
          </table:table-cell>
          <table:table-cell table:style-name="TableCell113">
            <text:p text:style-name="P114"><text:span text:style-name="T115">必要</text:span></text:p>
          </table:table-cell>
        </table:table-row>
      </table:table>
      <text:p text:style-name="P116">備註：</text:p>
      <text:list text:style-name="LFO2" text:continue-numbering="true">
        <text:list-item>
          <text:p text:style-name="P117"><text:span text:style-name="T118">請確實確認核銷資料後，並勾選（在</text:span><text:span text:style-name="T119">□</text:span><text:span text:style-name="T120">內打</text:span><text:span text:style-name="T121">勾</text:span><text:span text:style-name="T122">），</text:span><text:span text:style-name="T123">放在來函公文下（核銷資料第一頁）</text:span><text:span text:style-name="T124">。</text:span></text:p>
        </text:list-item>
        <text:list-item>
          <text:p text:style-name="P125"><text:span text:style-name="T126">上述表單，請</text:span><text:span text:style-name="T127">依序排列</text:span><text:span text:style-name="T128">檢附。</text:span></text:p>
        </text:list-item>
      </text:list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9-10-09T08:13:00Z</meta:creation-date>
    <dc:date>2019-10-09T08:13:00Z</dc:date>
    <meta:print-date>2017-01-04T06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