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1" svg:font-family="標楷體" style:font-family-generic="script"/>
    <style:font-face style:name="Lucida Sans" svg:font-family="'Lucida Sans'" style:font-family-generic="swiss"/>
    <style:font-face style:name="標楷體" svg:font-family="標楷體" style:font-adornments="標準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text-properties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fo:language="en" fo:country="none" style:font-name-asian="標楷體1" style:font-size-asian="16pt"/>
    </style:style>
    <style:style style:name="P8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9" style:family="paragraph" style:parent-style-name="Standard">
      <style:text-properties fo:font-size="14pt" style:font-name-asian="標楷體1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1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2" style:family="paragraph" style:parent-style-name="Standard">
      <style:paragraph-properties fo:line-height="115%" fo:text-align="justify" style:justify-single-word="false" style:punctuation-wrap="simple" style:line-break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 style:punctuation-wrap="simple" style:line-break="normal"/>
    </style:style>
    <style:style style:name="P15" style:family="paragraph" style:parent-style-name="Standard">
      <style:paragraph-properties fo:line-height="150%"/>
      <style:text-properties fo:color="#ff0000" fo:font-size="14pt" style:font-name-asian="標楷體1" style:font-size-asian="14pt"/>
    </style:style>
    <style:style style:name="P16" style:family="paragraph" style:parent-style-name="Standard">
      <style:paragraph-properties fo:line-height="150%"/>
      <style:text-properties fo:font-size="14pt" style:font-size-asian="14pt"/>
    </style:style>
    <style:style style:name="P17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top="0.275cm" fo:margin-bottom="0.275cm" loext:contextual-spacing="false" fo:line-height="250%" fo:text-align="justify" style:justify-single-word="false" style:punctuation-wrap="simple" style:line-break="normal" style:snap-to-layout-grid="true"/>
      <style:text-properties fo:font-size="16pt" style:font-name-asian="標楷體1" style:font-size-asian="16pt"/>
    </style:style>
    <style:style style:name="P19" style:family="paragraph" style:parent-style-name="Standard" style:master-page-name="">
      <style:paragraph-properties fo:line-height="150%" style:page-number="auto"/>
    </style:style>
    <style:style style:name="P20" style:family="paragraph" style:parent-style-name="Standard">
      <style:paragraph-properties fo:margin-left="0cm" fo:margin-right="0cm" fo:line-height="150%" fo:text-indent="5.085cm" style:auto-text-indent="false"/>
    </style:style>
    <style:style style:name="P21" style:family="paragraph" style:parent-style-name="Body_20_Text_20_2">
      <style:paragraph-properties fo:line-height="115%"/>
    </style:style>
    <style:style style:name="P22" style:family="paragraph" style:parent-style-name="Body_20_Text_20_2">
      <style:paragraph-properties fo:line-height="115%" style:snap-to-layout-grid="false"/>
    </style:style>
    <style:style style:name="P23" style:family="paragraph" style:parent-style-name="Body_20_Text_20_2">
      <style:paragraph-properties fo:line-height="150%" fo:text-align="justify" fo:text-align-last="justify" style:justify-single-word="false"/>
    </style:style>
    <style:style style:name="P24" style:family="paragraph" style:parent-style-name="Body_20_Text_20_2">
      <style:paragraph-properties fo:line-height="150%" fo:text-align="justify" fo:text-align-last="justify" style:justify-single-word="false" style:snap-to-layout-grid="false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 draw:fill-color="#ffffff"/>
      <style:paragraph-properties fo:margin-top="0cm" fo:margin-bottom="0cm" fo:line-height="100%" fo:text-align="start"/>
      <style:text-properties fo:font-size="14pt" style:font-name-asian="標楷體" style:font-size-asian="14pt" style:font-size-complex="14pt"/>
    </style:style>
    <style:style style:name="P27" style:family="paragraph">
      <loext:graphic-properties draw:fill="none" draw:fill-color="#ffffff"/>
      <style:text-properties fo:font-size="12pt" style:font-name-asian="標楷體" style:font-size-asian="16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28pt" style:font-name-asian="標楷體1" style:font-size-asian="28pt" style:text-combine="lines"/>
    </style:style>
    <style:style style:name="T15" style:family="text">
      <style:text-properties fo:font-size="26pt" style:font-size-asian="26pt" style:text-combine="lines"/>
    </style:style>
    <style:style style:name="T16" style:family="text">
      <style:text-properties fo:font-size="24pt" style:font-size-asian="24pt" style:font-size-complex="24pt" style:text-combine="lines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2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ffffff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撤銷通緝狀</text:p>
      <text:p text:style-name="P1"><text:span text:style-name="T1">Application to Cancel a Circular Order</text:span></text:p>
      <text:p text:style-name="P20"><text:span text:style-name="T3">　　　　　　　　　　</text:span><text:span text:style-name="T4"> </text:span><text:span text:style-name="T8">股別：</text:span><text:span text:style-name="T3">　</text:span></text:p>
      <text:p text:style-name="P20"><text:span text:style-name="T3">　　　　　　　　　　</text:span><text:span text:style-name="T4"> </text:span><text:span text:style-name="T8">Section:</text:span><text:span text:style-name="T3">　</text:span></text:p>
      <text:p text:style-name="P2"/>
      <text:p text:style-name="P18"><draw:frame text:anchor-type="paragraph" draw:z-index="3" draw:name="形狀1" draw:style-name="gr2" draw:text-style-name="P27" svg:width="1.144cm" svg:height="1.368cm" svg:x="2.917cm" svg:y="1.498cm"><draw:text-box><text:p><text:span text:style-name="T18">應訊</text:span></text:p><text:p><text:span text:style-name="T18">執行</text:span></text:p></draw:text-box></draw:frame>聲請人因　　年度　　　字　　<draw:frame draw:style-name="fr1" draw:name="外框1" text:anchor-type="char" svg:x="7.86cm" svg:y="1.337cm" svg:width="7.59cm" svg:height="1.94cm" draw:z-index="0"><draw:text-box><text:p text:style-name="P23"><draw:frame text:anchor-type="paragraph" draw:z-index="2" draw:name="形狀2" draw:style-name="gr1" draw:text-style-name="P26" svg:width="1.082cm" svg:height="1.188cm" svg:x="0.707cm" svg:y="0.557cm"><draw:text-box><text:p text:style-name="P25"><text:span text:style-name="T17">追訴行刑</text:span></text:p></draw:text-box></draw:frame>現已自行投案，接受法律制裁</text:p><text:p text:style-name="P24">因<text:span text:style-name="T6"> <text:s/></text:span>權時效業已完成</text:p></draw:text-box></draw:frame>　　號　　　　　　　一案，未能遵傳到案 <text:s text:c="3"/>，被通緝在案。　　　　　　　　　　　　　 ，請依刑事訴訟法第87條第3項規定，准予撤銷通緝，並發給撤銷通緝書副本。</text:p>
      <text:p text:style-name="P12"><text:span text:style-name="T12">The </text:span><text:span text:style-name="T9">Applicant</text:span><text:span text:style-name="T12"> failed to appear for Case　　</text:span><text:span text:style-name="T13"> <text:s/></text:span><text:span text:style-name="T12">year 　　　zhi No. 　　　　</text:span><text:span text:style-name="T13"> </text:span><text:span text:style-name="T12">to <text:s/></text:span><text:span text:style-name="T14">answer <text:s/>perform</text:span><text:span text:style-name="T12"> <text:s/>the sentence and has been wanted. </text:span></text:p>
      <text:p text:style-name="P5"><draw:frame draw:style-name="fr2" draw:name="外框2" text:anchor-type="char" svg:x="0.019cm" svg:y="0.231cm" svg:width="16.708cm" svg:height="3.348cm" draw:z-index="1"><draw:text-box><text:p text:style-name="P21">The <text:span text:style-name="T7">Applicant</text:span> has turned him/herself in and has been subject to the statutory punishment.</text:p><text:p text:style-name="P22">Due to the completion of the statute of limitations for <text:s/><text:span text:style-name="T16">prosecution sentence</text:span> <text:s/>execution.</text:p></draw:text-box></draw:frame></text:p>
      <text:p text:style-name="P5">　　　　　　　　　　　　　　</text:p>
      <text:p text:style-name="P5"/>
      <text:p text:style-name="P5"/>
      <text:p text:style-name="P5"/>
      <text:p text:style-name="P5"/>
      <text:p text:style-name="P14"><text:span text:style-name="T12">Please grant the cancellation of a circular order pursuant to Paragraph 3, Article 87 of the Code of Criminal Procedure and issue the copy of the cancellation of the notice of a circular order.</text:span></text:p>
      <text:p text:style-name="P4"/>
      <text:p text:style-name="P8"><text:span text:style-name="T12">　　　　此</text:span><text:span text:style-name="T13"> <text:s/></text:span><text:span text:style-name="T12">致</text:span></text:p>
      <text:p text:style-name="P8"><text:span text:style-name="T12">臺灣臺北地方檢察署公鑒</text:span></text:p>
      <text:p text:style-name="P6">　　　　TO</text:p>
      <text:p text:style-name="P7">Taiwan Taipei District Prosecutors Office</text:p>
      <text:p text:style-name="P19"><text:soft-page-break/><text:span text:style-name="T8">　　　　</text:span><text:span text:style-name="T10"> <text:s text:c="3"/></text:span><text:span text:style-name="T11">聲 <text:s text:c="6"/>請 <text:s text:c="5"/>人</text:span><text:span text:style-name="T8">：</text:span><text:span text:style-name="T10"> <text:s text:c="40"/></text:span><text:span text:style-name="T8">（簽名蓋章）</text:span></text:p>
      <text:p text:style-name="P13"><text:span text:style-name="T8">　　　　</text:span><text:span text:style-name="T10"> <text:s text:c="3"/></text:span><text:span text:style-name="T9">Applicant</text:span><text:span text:style-name="T8">: <text:s text:c="5"/>　　　　</text:span><text:span text:style-name="T10"> <text:s text:c="36"/></text:span><text:span text:style-name="T8">(Signature/Stamp)</text:span></text:p>
      <text:p text:style-name="P13"><text:span text:style-name="T8">　</text:span><text:span text:style-name="T10"> <text:s text:c="3"/></text:span><text:span text:style-name="T8">　　　國民身分證統一編號/護照號碼/居留證號</text:span></text:p>
      <text:p text:style-name="P13"><text:span text:style-name="T8">　</text:span><text:span text:style-name="T10"> <text:s text:c="3"/></text:span><text:span text:style-name="T8">　　　National ID No./Passport No./Alien Resident Certificate No.</text:span></text:p>
      <text:p text:style-name="P15"/>
      <text:p text:style-name="P13"><text:span text:style-name="T8">　</text:span><text:span text:style-name="T10"> <text:s text:c="3"/></text:span><text:span text:style-name="T8">　　　住</text:span><text:span text:style-name="T10"> <text:s text:c="25"/></text:span><text:span text:style-name="T8">　址：</text:span></text:p>
      <text:p text:style-name="P16"><text:span text:style-name="T2">　</text:span><text:span text:style-name="T5"> <text:s text:c="3"/></text:span><text:span text:style-name="T2">　　　Address:</text:span></text:p>
      <text:p text:style-name="P17"><text:s text:c="2"/></text:p>
      <text:p text:style-name="P13"><text:span text:style-name="T8">　</text:span><text:span text:style-name="T10"> <text:s text:c="3"/></text:span><text:span text:style-name="T8">　　　電</text:span><text:span text:style-name="T10"> <text:s text:c="25"/></text:span><text:span text:style-name="T8">　話：</text:span></text:p>
      <text:p text:style-name="P16"><text:span text:style-name="T2">　</text:span><text:span text:style-name="T5"> <text:s text:c="3"/></text:span><text:span text:style-name="T2">　　　Tel.:</text:span></text:p>
      <text:p text:style-name="P9"/>
      <text:p text:style-name="P9"/>
      <text:p text:style-name="P3">中　　華　　民　　國　　　年　　　　月　　　　日　</text:p>
      <text:p text:style-name="P3">Date: <text:s text:c="6"/>(mm)/ <text:s text:c="8"/>(dd), <text:s text:c="10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1" svg:font-family="標楷體" style:font-family-generic="script"/>
    <style:font-face style:name="Lucida Sans" svg:font-family="'Lucida Sans'" style:font-family-generic="swiss"/>
    <style:font-face style:name="標楷體" svg:font-family="標楷體" style:font-adornments="標準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11-25T16:02:00</meta:creation-date>
    <dc:date>2020-01-07T17:00:47.667000000</dc:date>
    <meta:print-date>2005-02-27T16:56:00</meta:print-date>
    <meta:editing-cycles>6</meta:editing-cycles>
    <meta:editing-duration>PT13M3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7" meta:word-count="253" meta:character-count="1196" meta:non-whitespace-character-count="737"/>
  </office:meta>
</office:document-meta>
</file>