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6.0194in" fo:margin-left="0in" table:align="center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7" style:family="table-row">
      <style:table-row-properties style:min-row-height="1.377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1.57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111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26" style:family="table-row">
      <style:table-row-properties style:min-row-height="1.575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line-height="0.3333in" fo:margin-right="0.0652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line-height="0.3333in" fo:margin-right="0.0652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fo:font-weight="bold" style:font-weight-asian="bold" style:font-weight-complex="bold" fo:color="#FF0000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text-align="justify" fo:line-height="0.3333in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style:punctuation-wrap="simple" style:snap-to-layout-grid="false" fo:text-align="justify" fo:line-height="0.3333in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90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justify" fo:line-height="0.3333in"/>
    </style:style>
    <style:style style:name="T212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style:punctuation-wrap="simple" style:snap-to-layout-grid="false" fo:text-align="justify" fo:line-height="0.3333in"/>
    </style:style>
    <style:style style:name="T23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style:punctuation-wrap="simple" style:snap-to-layout-grid="false" fo:text-align="justify" fo:line-height="0.3333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style:punctuation-wrap="simple" style:snap-to-layout-grid="false" fo:text-align="justify" fo:line-height="0.3333in"/>
    </style:style>
    <style:style style:name="T26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81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 fo:hyphenate="true"/>
    </style:style>
    <style:style style:name="P283" style:parent-style-name="內文" style:family="paragraph">
      <style:text-properties style:font-name-asian="標楷體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85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8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89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90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1" style:family="paragraph">
      <style:paragraph-properties style:vertical-align="auto" fo:line-height="0.305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list-style-name="LFO1" style:family="paragraph">
      <style:paragraph-properties style:vertical-align="auto" fo:line-height="0.305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 fo:break-before="page"/>
      <style:text-properties fo:hyphenate="true"/>
    </style:style>
    <style:style style:name="P304" style:parent-style-name="內文" style:family="paragraph">
      <style:text-properties style:font-name-asian="標楷體"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309" style:family="table-column">
      <style:table-column-properties style:column-width="0.4472in"/>
    </style:style>
    <style:style style:name="TableColumn310" style:family="table-column">
      <style:table-column-properties style:column-width="0.7215in"/>
    </style:style>
    <style:style style:name="TableColumn311" style:family="table-column">
      <style:table-column-properties style:column-width="0.5284in"/>
    </style:style>
    <style:style style:name="TableColumn312" style:family="table-column">
      <style:table-column-properties style:column-width="0.5284in"/>
    </style:style>
    <style:style style:name="TableColumn313" style:family="table-column">
      <style:table-column-properties style:column-width="0.9118in"/>
    </style:style>
    <style:style style:name="TableColumn314" style:family="table-column">
      <style:table-column-properties style:column-width="0.8173in"/>
    </style:style>
    <style:style style:name="TableColumn315" style:family="table-column">
      <style:table-column-properties style:column-width="1.2638in"/>
    </style:style>
    <style:style style:name="TableColumn316" style:family="table-column">
      <style:table-column-properties style:column-width="1.3013in"/>
    </style:style>
    <style:style style:name="Table308" style:family="table">
      <style:table-properties style:width="6.520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　　　　　　　　　　　　　　　　　　　　形式審查：□已具備</text:p>
      <text:p text:style-name="P2">　　　　　　　　　　　　　　　　　　　　　　□未具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臺灣臺北地方檢察署</text:p>
            <text:p text:style-name="P13"><text:span text:style-name="T14">緩起訴處分金</text:span><text:span text:style-name="T15">與認罪協商金補助款</text:span><text:span text:style-name="T16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機 構</text:p>
            <text:p text:style-name="P20">全 銜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連絡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統一編號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>
            <text:p text:style-name="P33">職 <text:s/>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 <text:s/>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地 址</text:p>
          </table:table-cell>
          <table:table-cell table:style-name="TableCell46" table:number-columns-spanned="3" table:number-rows-spanned="2">
            <text:p text:style-name="P47">□□□□□</text:p>
            <text:p text:style-name="P48"/>
          </table:table-cell>
          <table:covered-table-cell/>
          <table:covered-table-cell/>
          <table:table-cell table:style-name="TableCell49">
            <text:p text:style-name="P50">電 <text:s/>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傳 <text:s/>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計 畫</text:p>
            <text:p text:style-name="P63">名 稱</text:p>
          </table:table-cell>
          <table:table-cell table:style-name="TableCell64" table:number-columns-spanned="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執 行</text:p>
            <text:p text:style-name="P70">期 間</text:p>
          </table:table-cell>
          <table:table-cell table:style-name="TableCell71">
            <text:p text:style-name="P72"><text:span text:style-name="T73">※</text:span><text:span text:style-name="T74">為配合核銷作業，</text:span><text:span text:style-name="T75">請</text:span><text:span text:style-name="T76">注意</text:span><text:span text:style-name="T77">申請計畫之執行期間需於</text:span><text:span text:style-name="T78">1</text:span><text:span text:style-name="T79">1</text:span><text:span text:style-name="T80">2</text:span><text:span text:style-name="T81">年度，且不得超過</text:span><text:span text:style-name="T82">1</text:span><text:span text:style-name="T83">1</text:span><text:span text:style-name="T84">2</text:span><text:span text:style-name="T85">年</text:span><text:span text:style-name="T86">10</text:span><text:span text:style-name="T87">月</text:span><text:span text:style-name="T88">31</text:span><text:span text:style-name="T89">日。</text:span></text:p>
          </table:table-cell>
          <table:table-cell table:style-name="TableCell90">
            <text:p text:style-name="P91">執 行</text:p>
            <text:p text:style-name="P92">地</text:p>
            <text:p text:style-name="P93">點</text:p>
          </table:table-cell>
          <table:table-cell table:style-name="TableCell94" table:number-columns-spanned="3">
            <text:p text:style-name="P95">□本署轄區（臺北市中山、大安、松山、信義、中正、萬華、文山等區，新北市新店、石碇、深坑、坪林、烏來等區。）</text:p>
            <text:p text:style-name="P96"><text:span text:style-name="T97">□跨轄</text:span><text:span text:style-name="T98">區</text:span><text:span text:style-name="T99">（</text:span><text:span text:style-name="T100">請說明</text:span><text:span text:style-name="T101">是否符合「支用及監管辦法」第</text:span><text:span text:style-name="T102">8</text:span><text:span text:style-name="T103">條但書及「作業要點」第</text:span><text:span text:style-name="T104">2</text:span><text:span text:style-name="T105">點規定）</text:span></text:p>
            <text:p text:style-name="P106"/>
            <text:p text:style-name="P107"><text:span text:style-name="T108">*</text:span><text:span text:style-name="T109"><text:s/></text:span><text:span text:style-name="T110">若有多個計畫，請分別列示。</text:span></text:p>
            <text:p text:style-name="P111"/>
            <text:p text:style-name="P112"/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申 請</text:p>
            <text:p text:style-name="P116">金 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預</text:p>
            <text:p text:style-name="P121">算</text:p>
            <text:p text:style-name="P122">金</text:p>
            <text:p text:style-name="P123">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申 請</text:p>
            <text:p text:style-name="P129">用 途</text:p>
          </table:table-cell>
          <table:table-cell table:style-name="TableCell130" table:number-columns-spanned="5"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 請</text:p>
            <text:p text:style-name="P138">類 別</text:p>
          </table:table-cell>
          <table:table-cell table:style-name="TableCell139" table:number-columns-spanned="5">
            <text:p text:style-name="P140"><text:span text:style-name="T141">請勾選：</text:span><text:span text:style-name="T142">（依「支用及監管辦法」第</text:span><text:span text:style-name="T143">4</text:span><text:span text:style-name="T144">條及「作業要點」第</text:span><text:span text:style-name="T145">3</text:span><text:span text:style-name="T146">點第</text:span><text:span text:style-name="T147">1</text:span><text:span text:style-name="T148">款規定）</text:span></text:p>
            <text:p text:style-name="P149">□依法律負有犯罪防治、更生保護、被害人保護或法律宣導等工作項目</text:p>
            <text:p text:style-name="P150">□協助犯罪防治、更生保護、被害人保護或法律宣導等公益活動為工作項目</text:p>
            <text:p text:style-name="P151">□其它（請說明：　　　　　　　　　　　　　　　　　　　）　　　　　　　　　　　　　　　　　　　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附</text:p>
            <text:p text:style-name="P155"/>
            <text:p text:style-name="P156">送</text:p>
            <text:p text:style-name="P157"/>
            <text:p text:style-name="P158">文</text:p>
            <text:p text:style-name="P159"/>
            <text:p text:style-name="P160">件</text:p>
            <text:p text:style-name="P161"/>
            <text:p text:style-name="P162"/>
          </table:table-cell>
          <table:table-cell table:style-name="TableCell163" table:number-columns-spanned="5">
            <text:p text:style-name="P164"><text:span text:style-name="T165">請勾選：</text:span><text:span text:style-name="T166">（依「支用及監管辦法」第</text:span><text:span text:style-name="T167">7</text:span><text:span text:style-name="T168">條及「作業要點」第</text:span><text:span text:style-name="T169">5</text:span><text:span text:style-name="T170">點第</text:span><text:span text:style-name="T171">2</text:span><text:span text:style-name="T172">款規定）</text:span></text:p>
            <text:p text:style-name="P173"><text:span text:style-name="T174">□申請補助計畫書</text:span><text:span text:style-name="T175">【格式詳附件</text:span><text:span text:style-name="T176">一</text:span><text:span text:style-name="T177">】</text:span></text:p>
            <text:p text:style-name="P178"><text:span text:style-name="T179">□經費概算表</text:span><text:span text:style-name="T180">【格式詳附件</text:span><text:span text:style-name="T181">二</text:span><text:span text:style-name="T182">】</text:span></text:p>
            <text:p text:style-name="P183">□執行成果報告</text:p>
            <text:p text:style-name="P184">□最近二年服務內容及績效報告（成立未滿二年，以實際成立時　　間計算）</text:p>
            <text:p text:style-name="P185">□最近二年經費預算、決算（成立未滿二年，以實際成立時間計算）</text:p>
            <text:p text:style-name="P186">□現任董、監事人員名冊（應註明連絡地址、電話）</text:p>
            <text:p text:style-name="P187"><text:span text:style-name="T188">□團體執行業務必要人員名冊(應註明學、</text:span><text:span text:style-name="T189">經歷及相關證明資料)</text:span></text:p>
            <text:p text:style-name="P190">□法人登記證書影本</text:p>
            <text:p text:style-name="P191">□法人組織章程（成立宗旨、工作項目）</text:p>
            <text:soft-page-break/>
            <text:p text:style-name="P192">□其它（請說明： <text:s text:c="36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其</text:p>
            <text:p text:style-name="P196"/>
            <text:p text:style-name="P197">它</text:p>
            <text:p text:style-name="P198"/>
            <text:p text:style-name="P199">事</text:p>
            <text:p text:style-name="P200"/>
            <text:p text:style-name="P201">項</text:p>
            <text:p text:style-name="P202"/>
            <text:p text:style-name="P203">︻</text:p>
            <text:p text:style-name="P204">請</text:p>
            <text:p text:style-name="P205">詳</text:p>
            <text:p text:style-name="P206">實</text:p>
            <text:p text:style-name="P207">填</text:p>
            <text:p text:style-name="P208">寫</text:p>
            <text:p text:style-name="P209">︼</text:p>
          </table:table-cell>
          <table:table-cell table:style-name="TableCell210" table:number-columns-spanned="5">
            <text:p text:style-name="P211"><text:span text:style-name="T212">1.</text:span><text:span text:style-name="T213"><text:s text:c="2"/></text:span><text:span text:style-name="T214">是否</text:span><text:span text:style-name="T215">已</text:span><text:span text:style-name="T216">向</text:span><text:span text:style-name="T217">本署以外之檢察機關、政府機構或</text:span><text:span text:style-name="T218">其它機關</text:span><text:span text:style-name="T219">(構)</text:span><text:span text:style-name="T220"><text:line-break/></text:span><text:span text:style-name="T221"><text:s text:c="4"/></text:span><text:span text:style-name="T222">申請本專案之補助？</text:span></text:p>
            <text:p text:style-name="P223">□是（請繼續填寫本項下列資料）<text:s text:c="3"/><text:s text:c="5"/><text:s/>□否</text:p>
            <text:p text:style-name="P224">機構名稱：＿＿＿＿＿＿＿＿＿＿＿＿</text:p>
            <text:p text:style-name="P225">申請日期：＿＿＿＿＿＿＿＿＿＿＿＿</text:p>
            <text:p text:style-name="P226">申請金額：＿＿＿＿＿＿＿＿＿＿＿＿</text:p>
            <text:p text:style-name="P227">審核結果：□未補助 <text:s text:c="2"/>□有補助</text:p>
            <text:p text:style-name="P228">補助金額：＿＿＿＿＿＿＿＿＿＿＿＿</text:p>
            <text:p text:style-name="P229"><text:span text:style-name="T230">*<text:s/></text:span><text:span text:style-name="T231">若已向多個機關(構)申請</text:span><text:span text:style-name="T232">，</text:span><text:span text:style-name="T233">請分別列示</text:span><text:span text:style-name="T234">。</text:span></text:p>
            <text:p text:style-name="P235"/>
            <text:p text:style-name="P236"><text:span text:style-name="T237">2.</text:span><text:span text:style-name="T238"><text:s text:c="2"/></text:span><text:span text:style-name="T239">是否</text:span><text:span text:style-name="T240">計畫</text:span><text:span text:style-name="T241">向</text:span><text:span text:style-name="T242">本署以外之檢察機關、政府機構或</text:span><text:span text:style-name="T243">其它機關</text:span><text:span text:style-name="T244"><text:line-break/><text:s text:c="4"/>（構）</text:span><text:span text:style-name="T245">申請本專案之補助？</text:span></text:p>
            <text:p text:style-name="P246"><text:span text:style-name="T247"><text:s text:c="4"/></text:span><text:span text:style-name="T248">□</text:span><text:span text:style-name="T249">是（請繼續填寫本項下列資料）</text:span><text:span text:style-name="T250"><text:s text:c="5"/></text:span><text:span text:style-name="T251"><text:s text:c="2"/></text:span><text:span text:style-name="T252"><text:s/>□</text:span><text:span text:style-name="T253">否</text:span></text:p>
            <text:p text:style-name="P254">機構名稱：＿＿＿＿＿＿＿＿＿＿＿＿</text:p>
            <text:p text:style-name="P255">申請日期：＿＿＿＿＿＿＿＿＿＿＿＿</text:p>
            <text:p text:style-name="P256">申請金額：＿＿＿＿＿＿＿＿＿＿＿＿</text:p>
            <text:p text:style-name="P257">審核結果：□有補助 <text:s text:c="2"/>□未補助</text:p>
            <text:p text:style-name="P258">補助金額：＿＿＿＿＿＿＿＿＿＿＿＿</text:p>
            <text:p text:style-name="P259"><text:span text:style-name="T260">*<text:s/></text:span><text:span text:style-name="T261">若</text:span><text:span text:style-name="T262">預計</text:span><text:span text:style-name="T263">向多個機關(構)申請</text:span><text:span text:style-name="T264">，</text:span><text:span text:style-name="T265">請分別列示</text:span><text:span text:style-name="T266">。</text:span></text:p>
            <text:p text:style-name="P267"/>
            <text:p text:style-name="P268"><text:span text:style-name="T269">3.</text:span><text:span text:style-name="T270"><text:s text:c="2"/></text:span><text:span text:style-name="T271">是否曾</text:span><text:span text:style-name="T272">向本署申請補助？</text:span></text:p>
            <text:p text:style-name="P273">□是（請繼續填寫本項下列資料）<text:s text:c="5"/><text:s text:c="4"/><text:s/>□否</text:p>
            <text:p text:style-name="P274">申請年度及日期：＿＿＿＿＿＿＿＿＿＿＿＿</text:p>
            <text:p text:style-name="P275">專案名稱：＿＿＿＿＿＿＿＿＿＿＿＿</text:p>
            <text:p text:style-name="P276">申請金額：＿＿＿＿＿＿＿＿＿＿＿＿</text:p>
            <text:p text:style-name="P277">審核結果：□補助＿＿＿＿＿＿＿＿元<text:s/><text:s text:c="2"/><text:s/>□未補助</text:p>
            <text:p text:style-name="P27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9">此 致</text:p>
      <text:p text:style-name="P280">臺灣臺北地方檢察署</text:p>
      <text:p text:style-name="P281">填表人　　　　<text:s text:c="2"/>（簽章） 填表日期：</text:p>
      <text:p text:style-name="P282"/>
      <text:soft-page-break/>
      <text:p text:style-name="P283">附件一</text:p>
      <text:p text:style-name="P284">〔單位名稱〕〔計畫名稱〕申請補助計畫書</text:p>
      <text:list text:style-name="LFO1">
        <text:list-item text:start-value="1">
          <text:p text:style-name="P285">目的：</text:p>
        </text:list-item>
      </text:list>
      <text:list text:style-name="LFO1" text:continue-numbering="true">
        <text:list-item>
          <text:p text:style-name="P286">主（協）辦單位：</text:p>
        </text:list-item>
      </text:list>
      <text:list text:style-name="LFO1" text:continue-numbering="true">
        <text:list-item>
          <text:p text:style-name="P287">時間（期程）：</text:p>
        </text:list-item>
      </text:list>
      <text:list text:style-name="LFO1" text:continue-numbering="true">
        <text:list-item>
          <text:p text:style-name="P288">地點：</text:p>
        </text:list-item>
      </text:list>
      <text:list text:style-name="LFO1" text:continue-numbering="true">
        <text:list-item>
          <text:p text:style-name="P289">參加對象、人數：</text:p>
        </text:list-item>
      </text:list>
      <text:list text:style-name="LFO1" text:continue-numbering="true">
        <text:list-item>
          <text:p text:style-name="P290">執行內容及流程：</text:p>
        </text:list-item>
      </text:list>
      <text:list text:style-name="LFO1" text:continue-numbering="true">
        <text:list-item>
          <text:p text:style-name="P291">預期效益：</text:p>
        </text:list-item>
      </text:list>
      <text:list text:style-name="LFO1" text:continue-numbering="true">
        <text:list-item>
          <text:p text:style-name="P292"><text:span text:style-name="T293">經費來源：【請註明是否對外收費及其基準；</text:span><text:span text:style-name="T294">以同一事由或活動向多</text:span><text:span text:style-name="T295">個</text:span><text:span text:style-name="T296">機關</text:span><text:span text:style-name="T297">（構）</text:span><text:span text:style-name="T298">提出申請時，應列明全部經費內容及擬向（或已獲）各機關</text:span><text:span text:style-name="T299">（構）</text:span><text:span text:style-name="T300">申請補助項目及金額】</text:span></text:p>
        </text:list-item>
      </text:list>
      <text:list text:style-name="LFO1" text:continue-numbering="true">
        <text:list-item>
          <text:p text:style-name="P301"><text:span text:style-name="T302">計畫聯絡人及聯絡方式：</text:span></text:p>
        </text:list-item>
      </text:list>
      <text:p text:style-name="P303"/>
      <text:soft-page-break/>
      <text:p text:style-name="P304">附件二</text:p>
      <text:p text:style-name="P305"><text:span text:style-name="T306">〔單位名稱〕〔計畫名稱〕</text:span><text:span text:style-name="T307">經費概算表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項目</text:span></text:p>
          </table:table-cell>
          <table:table-cell table:style-name="TableCell321">
            <text:p text:style-name="P322"><text:span text:style-name="T323">單位</text:span><text:span text:style-name="T324">*</text:span><text:span text:style-name="T325">數量</text:span></text:p>
          </table:table-cell>
          <table:table-cell table:style-name="TableCell326">
            <text:p text:style-name="P327"><text:span text:style-name="T328">單價</text:span></text:p>
          </table:table-cell>
          <table:table-cell table:style-name="TableCell329">
            <text:p text:style-name="P330"><text:span text:style-name="T331">預算數</text:span></text:p>
          </table:table-cell>
          <table:table-cell table:style-name="TableCell332">
            <text:p text:style-name="P333"><text:span text:style-name="T334">申請補助金額</text:span></text:p>
          </table:table-cell>
          <table:table-cell table:style-name="TableCell335" table:number-columns-spanned="2">
            <text:p text:style-name="P336"><text:span text:style-name="T337">自籌金額（包括申請單位自行編列之預算、民間捐款及向其他機關、機構或團體申請補助之項目或金額）</text:span></text:p>
          </table:table-cell>
          <table:covered-table-cell/>
          <table:table-cell table:style-name="TableCell338">
            <text:p text:style-name="P339"><text:span text:style-name="T340">說明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慧乙</meta:initial-creator>
    <dc:creator>杜靜怡</dc:creator>
    <meta:creation-date>2022-03-23T01:24:00Z</meta:creation-date>
    <dc:date>2022-03-23T01:24:00Z</dc:date>
    <meta:print-date>2021-02-25T08:53:00Z</meta:print-date>
    <meta:template xlink:href="Normal.dotm" xlink:type="simple"/>
    <meta:editing-cycles>2</meta:editing-cycles>
    <meta:editing-duration>PT60S</meta:editing-duration>
    <meta:document-statistic meta:page-count="6" meta:paragraph-count="3" meta:word-count="253" meta:character-count="1696" meta:row-count="12" meta:non-whitespace-character-count="1446"/>
  </office:meta>
</office:document-meta>
</file>