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371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3.1215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3888in" fo:text-inden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888in" fo:text-indent="0.3888in"/>
      <style:text-properties style:font-name-asian="標楷體" fo:font-size="14pt" style:font-size-asian="14pt"/>
    </style:style>
    <style:style style:name="P88" style:parent-style-name="Standard" style:family="paragraph">
      <style:paragraph-properties fo:line-height="0.3888in" fo:text-indent="0.3888in"/>
      <style:text-properties style:font-name-asian="標楷體" fo:font-size="14pt" style:font-size-asian="14pt"/>
    </style:style>
    <style:style style:name="P89" style:parent-style-name="Standard" style:family="paragraph">
      <style:paragraph-properties fo:text-align="justify" fo:line-height="0.3888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1208in" style:use-optimal-row-height="false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5" style:family="table-row">
      <style:table-row-properties style:min-row-height="1.7743in" style:use-optimal-row-height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P109" style:parent-style-name="Standard" style:family="paragraph">
      <style:text-properties style:font-name-asian="標楷體" fo:font-size="14pt" style:font-size-asian="14pt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Standard" style:family="paragraph">
      <style:text-properties style:font-name-asian="標楷體" fo:font-size="14pt" style:font-size-asian="14pt"/>
    </style:style>
    <style:style style:name="P120" style:parent-style-name="Standard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<text:span text:style-name="T25"><text:text-input text:description="姓名">姓 名</text:text-input>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<text:text-input text:description="住址">住 址</text:text-input></text:span></text:p>
          </table:table-cell>
          <table:covered-table-cell/>
          <table:covered-table-cell/>
          <table:table-cell table:style-name="TableCell49">
            <text:p text:style-name="P50"><text:span text:style-name="T51"><text:text-input text:description="電話">電 話</text:text-input></text:span>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10"/><text:s text:c="6"/>（國民身分證統一編號：<text:s text:c="21"/><text:s/><text:s text:c="4"/>）因<text:s text:c="4"/>年度</text:p>
            <text:p text:style-name="P69"><text:span text:style-name="T70">字第</text:span><text:span text:style-name="T71"><text:s text:c="7"/></text:span><text:span text:style-name="T72"><text:s text:c="2"/></text:span><text:span text:style-name="T73"><text:s/></text:span><text:span text:style-name="T74">號</text:span><text:span text:style-name="T75"><text:s text:c="23"/></text:span><text:span text:style-name="T76">案件，</text:span><text:span text:style-name="T77">經判處</text:span><text:span text:style-name="T78">□</text:span><text:span text:style-name="T79">有期徒刑</text:span><text:span text:style-name="T80"><text:s text:c="3"/></text:span><text:span text:style-name="T81"><text:s/></text:span><text:span text:style-name="T82"><text:s/></text:span><text:span text:style-name="T83">月</text:span><text:span text:style-name="T84">□</text:span><text:span text:style-name="T85">拘役</text:span><text:span text:style-name="T86"><text:s text:c="3"/>日</text:span></text:p>
            <text:p text:style-name="P87">確定，並經貴署　<text:s/><text:s/><text:s/>年度　　字第<text:s text:c="7"/>號通知到案執行。請依法准予</text:p>
            <text:p text:style-name="P88">易科罰金。</text:p>
            <text:p text:style-name="P89"><text:span text:style-name="T90">二、聲請人為受刑人：</text:span><text:span text:style-name="T91">□</text:span><text:span text:style-name="T92">配</text:span><text:span text:style-name="T93"><text:s text:c="4"/></text:span><text:span text:style-name="T94">偶</text:span><text:span text:style-name="T95"><text:s/></text:span><text:span text:style-name="T96">□</text:span><text:span text:style-name="T97">法定代理人</text:span><text:span text:style-name="T98">□</text:span><text:span text:style-name="T99">家</text:span><text:span text:style-name="T100"><text:s text:c="4"/></text:span><text:span text:style-name="T101">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　　</text:p>
            <text:p text:style-name="P108">　　此　　致</text:p>
            <text:p text:style-name="P109"/>
            <text:p text:style-name="P110">臺灣臺北地方檢察署</text:p>
            <text:p text:style-name="P111"/>
            <text:p text:style-name="Standard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P119"/>
            <text:p text:style-name="P12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1">註記：本表免費供應，僅供對管轄檢察署聲請之用</text:span><text:span text:style-name="T122">。</text:span><text:span text:style-name="T12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meta:initial-creator>台北地檢</meta:initial-creator>
    <dc:creator>王信翔</dc:creator>
    <meta:creation-date>2022-07-15T06:04:00Z</meta:creation-date>
    <dc:date>2022-07-15T06:04:00Z</dc:date>
    <meta:print-date>2004-10-15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