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23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36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809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345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3.237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fo:line-height="0.3888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104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08" style:family="table-row">
      <style:table-row-properties style:min-row-height="1.9479in" style:use-optimal-row-height="false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-asian="標楷體" fo:font-size="14pt" style:font-size-asian="14pt"/>
    </style:style>
    <style:style style:name="P111" style:parent-style-name="Standard" style:family="paragraph">
      <style:text-properties style:font-name-asian="標楷體" fo:font-size="14pt" style:font-size-asian="14pt"/>
    </style:style>
    <style:style style:name="P112" style:parent-style-name="Standard" style:family="paragraph">
      <style:text-properties style:font-name-asian="標楷體" fo:font-size="14pt" style:font-size-asian="14pt"/>
    </style:style>
    <style:style style:name="P113" style:parent-style-name="Standard" style:family="paragraph">
      <style:text-properties style:font-name-asian="標楷體" fo:font-size="14pt" style:font-size-asian="14pt"/>
    </style:style>
    <style:style style:name="P114" style:parent-style-name="Standard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Standard" style:family="paragraph">
      <style:text-properties style:font-name-asian="標楷體" fo:font-size="14pt" style:font-size-asian="14pt"/>
    </style:style>
    <style:style style:name="P123" style:parent-style-name="Standard" style:family="paragraph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易科罰金/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<text:span text:style-name="T25"><text:text-input text:description="姓名">姓 名</text:text-input>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<text:text-input text:description="住址">住 址</text:text-input></text:span></text:p>
          </table:table-cell>
          <table:covered-table-cell/>
          <table:covered-table-cell/>
          <table:table-cell table:style-name="TableCell49">
            <text:p text:style-name="P50"><text:span text:style-name="T51"><text:text-input text:description="電話">電 話</text:text-input></text:span>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<text:span text:style-name="T69">一、</text:span><text:span text:style-name="T70">聲請人</text:span><text:span text:style-name="T71">　　</text:span><text:span text:style-name="T72"><text:s text:c="6"/></text:span><text:span text:style-name="T73"><text:s/></text:span><text:span text:style-name="T74"><text:s text:c="2"/></text:span><text:span text:style-name="T75">因</text:span><text:span text:style-name="T76"><text:s text:c="3"/></text:span><text:span text:style-name="T77"><text:s text:c="7"/></text:span><text:span text:style-name="T78"><text:s text:c="5"/></text:span><text:span text:style-name="T79"><text:s/></text:span><text:span text:style-name="T80">案</text:span><text:span text:style-name="T81">件，經判處</text:span><text:span text:style-name="T82">□有期徒刑</text:span><text:span text:style-name="T83"><text:s text:c="2"/>月</text:span><text:span text:style-name="T84">□</text:span><text:span text:style-name="T85">拘役 <text:s/>日</text:span></text:p>
            <text:p text:style-name="P86"><text:span text:style-name="T87"><text:s text:c="8"/></text:span><text:span text:style-name="T88">□</text:span><text:span text:style-name="T89">罰金新臺幣 <text:s text:c="4"/></text:span><text:span text:style-name="T90"><text:s text:c="2"/></text:span><text:span text:style-name="T91"><text:s/>元</text:span><text:span text:style-name="T92">確定</text:span><text:span text:style-name="T93">，</text:span><text:span text:style-name="T94">並</text:span><text:span text:style-name="T95">經貴署通知</text:span><text:span text:style-name="T96">於</text:span><text:span text:style-name="T97"><text:s text:c="6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到案執行。</text:span></text:p>
            <text:p text:style-name="P103">二、聲請人因經濟困難，無力一次繳清，請准予分　　期繳納。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　　</text:p>
            <text:p text:style-name="P111">　　此　　致</text:p>
            <text:p text:style-name="P112"/>
            <text:p text:style-name="P113">臺灣臺北地方檢察署</text:p>
            <text:p text:style-name="P114"/>
            <text:p text:style-name="Standard"><text:span text:style-name="T115">　　　　　　　　　　　　　　　聲請人　　　　</text:span><text:span text:style-name="T116"><text:s text:c="5"/></text:span><text:span text:style-name="T117">　　　</text:span><text:span text:style-name="T118">　</text:span><text:span text:style-name="T119">(</text:span><text:span text:style-name="T120">簽名蓋章</text:span><text:span text:style-name="T121">)</text:span></text:p>
            <text:p text:style-name="P122"/>
            <text:p text:style-name="P12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4">註記：本表免費供應，僅供對管轄檢察署聲請之用</text:span><text:span text:style-name="T125">。</text:span><text:span text:style-name="T12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05:00Z</meta:creation-date>
    <dc:date>2022-07-15T06:05:00Z</dc:date>
    <meta:print-date>2005-02-27T1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