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145in" style:use-optimal-column-width="false"/>
    </style:style>
    <style:style style:name="TableColumn3" style:family="table-column">
      <style:table-column-properties style:column-width="0.580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1" style:family="table" style:master-page-name="MP0">
      <style:table-properties style:width="6.243in" fo:margin-left="0.0513in" table:align="left"/>
    </style:style>
    <style:style style:name="TableRow7" style:family="table-row">
      <style:table-row-properties style:min-row-height="0.947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margin-top="0.1083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402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text-properties style:font-name-asian="標楷體" fo:font-size="14pt" style:font-size-asian="14pt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5027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0.3125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65" style:family="table-row">
      <style:table-row-properties style:min-row-height="0.6666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2" style:family="table-row">
      <style:table-row-properties style:min-row-height="0.3229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76" style:family="table-row">
      <style:table-row-properties style:min-row-height="3.1979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 fo:margin-top="0.2166in" fo:line-height="0.3888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Standard" style:family="paragraph">
      <style:paragraph-properties fo:text-align="justify" fo:line-height="0.3888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Algeri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Standard" style:family="paragraph">
      <style:paragraph-properties fo:text-align="justify" fo:margin-top="0.1083in" fo:line-height="0.3888in"/>
      <style:text-properties style:font-name-asian="標楷體" fo:font-size="14pt" style:font-size-asian="14pt"/>
    </style:style>
    <style:style style:name="P99" style:parent-style-name="Standard" style:family="paragraph">
      <style:paragraph-properties fo:text-align="justify" fo:line-height="0.3888in"/>
      <style:text-properties style:font-name-asian="標楷體" fo:font-size="14pt" style:font-size-asian="14pt"/>
    </style:style>
    <style:style style:name="P100" style:parent-style-name="Standard" style:family="paragraph">
      <style:paragraph-properties fo:text-align="justify" fo:line-height="0.3888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01" style:parent-style-name="Standard" style:family="paragraph">
      <style:paragraph-properties fo:text-align="justify" fo:line-height="0.3888in"/>
      <style:text-properties style:font-name-asian="標楷體" fo:font-size="14pt" style:font-size-asian="14pt"/>
    </style:style>
    <style:style style:name="TableRow102" style:family="table-row">
      <style:table-row-properties style:min-row-height="0.059in" style:use-optimal-row-height="false"/>
    </style:style>
    <style:style style:name="TableCell103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75%"/>
      <style:text-properties style:font-name-asian="標楷體" fo:font-size="14pt" style:font-size-asian="14pt"/>
    </style:style>
    <style:style style:name="TableRow105" style:family="table-row">
      <style:table-row-properties style:min-row-height="2.0881in" style:use-optimal-row-height="false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text-properties style:font-name-asian="標楷體" fo:font-size="14pt" style:font-size-asian="14pt"/>
    </style:style>
    <style:style style:name="P108" style:parent-style-name="Standard" style:family="paragraph">
      <style:text-properties style:font-name-asian="標楷體" fo:font-size="14pt" style:font-size-asian="14pt"/>
    </style:style>
    <style:style style:name="P109" style:parent-style-name="Standard" style:family="paragraph">
      <style:text-properties style:font-name-asian="標楷體" fo:font-size="14pt" style:font-size-asian="14pt"/>
    </style:style>
    <style:style style:name="P110" style:parent-style-name="Standard" style:family="paragraph">
      <style:text-properties style:font-name-asian="標楷體" fo:font-size="14pt" style:font-size-asian="14pt"/>
    </style:style>
    <style:style style:name="P111" style:parent-style-name="Standard" style:family="paragraph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Standard" style:family="paragraph">
      <style:text-properties style:font-name-asian="標楷體" fo:font-size="14pt" style:font-size-asian="14pt"/>
    </style:style>
    <style:style style:name="P120" style:parent-style-name="Standard" style:family="paragraph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停止（延期）執</text:span><text:span text:style-name="T11"><text:s/></text:span><text:span text:style-name="T12">行</text:span><text:span text:style-name="T13"><text:s/></text:span><text:span text:style-name="T14">聲</text:span><text:span text:style-name="T15"><text:s/></text:span><text:span text:style-name="T16">請</text:span><text:span text:style-name="T17"><text:s/></text:span><text:span text:style-name="T18">表</text:span><text:span text:style-name="T19"><text:s text:c="3"/></text:span></text:p>
            <text:p text:style-name="P20"/>
            <text:p text:style-name="P21"><text:span text:style-name="T22"><text:s text:c="14"/></text:span><text:span text:style-name="T23">案號：</text:span><text:span text:style-name="T24"><text:s text:c="3"/></text:span><text:span text:style-name="T25">年度</text:span><text:span text:style-name="T26"><text:s text:c="5"/></text:span><text:span text:style-name="T27">字第</text:span><text:span text:style-name="T28"><text:s text:c="8"/></text:span><text:span text:style-name="T29">號</text:span><text:span text:style-name="T30"><text:s text:c="2"/></text:span><text:span text:style-name="T3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聲請人(即受刑人)</text:p>
            <text:p text:style-name="P35"><text:span text:style-name="T36"><text:text-input text:description="姓名">姓 名</text:text-input></text:span></text:p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出生年月日</text:p>
          </table:table-cell>
          <table:table-cell table:style-name="TableCell41">
            <text:p text:style-name="P42">國民身分證統一編號</text:p>
          </table:table-cell>
          <table:table-cell table:style-name="TableCell43">
            <text:p text:style-name="P44">職業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<text:text-input text:description="住址">住 址</text:text-input></text:span></text:p>
          </table:table-cell>
          <table:covered-table-cell/>
          <table:covered-table-cell/>
          <table:table-cell table:style-name="TableCell60">
            <text:p text:style-name="P61"><text:span text:style-name="T62"><text:text-input text:description="電話">電 話</text:text-input></text:span></text:p>
          </table:table-cell>
          <table:table-cell table:style-name="TableCell63">
            <text:p text:style-name="P64">備考</text:p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5">
            <text:p text:style-name="P74"><text:span text:style-name="T75"><text:text-input text:description="聲請事項">聲請事項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一、聲請人即（受刑人）　　　　因　　　</text:span><text:span text:style-name="T80"><text:s text:c="3"/></text:span><text:span text:style-name="T81">　案件，經判處</text:span><text:span text:style-name="T82">□</text:span><text:span text:style-name="T83">有期徒刑</text:span></text:p>
            <text:p text:style-name="P84"><text:span text:style-name="T85">　　</text:span><text:span text:style-name="T86"><text:s text:c="3"/></text:span><text:span text:style-name="T87">年</text:span><text:span text:style-name="T88"><text:s text:c="5"/></text:span><text:span text:style-name="T89">月</text:span><text:span text:style-name="T90">□</text:span><text:span text:style-name="T91">拘役 <text:s text:c="3"/>日</text:span><text:span text:style-name="T92">□</text:span><text:span text:style-name="T93">罰金新臺幣 <text:s text:c="7"/>元</text:span><text:span text:style-name="T94">確</text:span><text:span text:style-name="T95">定在案，並經貴署通知應於</text:span><text:span text:style-name="T96"><text:s text:c="5"/></text:span><text:span text:style-name="T97">年　月　日到案執行。</text:span></text:p>
            <text:p text:style-name="P98">二、茲聲請人因(1)心神喪失(2)懷胎五月以上(3)生產未滿二月(4)現罹疾</text:p>
            <text:p text:style-name="P99"><text:s text:c="8"/>病恐因執行而不能保其生命(5)應徵(召)入營服役情形(6)其他_____ <text:s text:c="11"/></text:p>
            <text:p text:style-name="P100"><text:s text:c="4"/>________________________情形，請准予於痊癒或該事故消滅前停止（延期）執行。</text:p>
            <text:p text:style-name="P101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　　</text:p>
            <text:p text:style-name="P108">　　此　　致</text:p>
            <text:p text:style-name="P109"/>
            <text:p text:style-name="P110">臺灣臺北地方檢察署</text:p>
            <text:p text:style-name="P111"/>
            <text:p text:style-name="Standard"><text:span text:style-name="T112">　　　　　　　　　　　　　　　聲請人　　　　</text:span><text:span text:style-name="T113"><text:s text:c="5"/></text:span><text:span text:style-name="T114">　　　</text:span><text:span text:style-name="T115">　</text:span><text:span text:style-name="T116">(</text:span><text:span text:style-name="T117">簽名蓋章</text:span><text:span text:style-name="T118">)</text:span></text:p>
            <text:p text:style-name="P119"/>
            <text:p text:style-name="P12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21">註記：本表免費供應，僅供對管轄檢察署聲請之用</text:span><text:span text:style-name="T122">。</text:span><text:span text:style-name="T12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meta:initial-creator>台北地檢</meta:initial-creator>
    <dc:creator>王信翔</dc:creator>
    <meta:creation-date>2022-07-15T06:05:00Z</meta:creation-date>
    <dc:date>2022-07-15T06:05:00Z</dc:date>
    <meta:print-date>2005-02-27T1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