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1.500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52in" style:use-optimal-column-width="false"/>
    </style:style>
    <style:style style:name="Table1" style:family="table" style:master-page-name="MP0">
      <style:table-properties style:width="6.2444in" fo:margin-left="0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40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701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02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3.595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26pt" style:font-size-asian="26pt"/>
    </style:style>
    <style:style style:name="T90" style:parent-style-name="預設段落字型" style:family="text">
      <style:text-properties style:font-name-asian="標楷體" fo:font-size="26pt" style:font-size-asian="26pt"/>
    </style:style>
    <style:style style:name="T91" style:parent-style-name="預設段落字型" style:family="text">
      <style:text-properties style:font-name-asian="標楷體" fo:font-size="26pt" style:font-size-asian="26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fo:line-height="0.3888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94" style:parent-style-name="Standard" style:family="paragraph">
      <style:paragraph-properties fo:text-align="justify" fo:line-height="0.3888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95" style:parent-style-name="Standard" style:family="paragraph">
      <style:paragraph-properties fo:text-align="justify" fo:line-height="0.3888in" fo:text-indent="1.3611in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justify" fo:line-height="0.3888in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97" style:parent-style-name="Standard" style:family="paragraph">
      <style:paragraph-properties fo:text-align="justify" fo:line-height="0.3888in" fo:margin-left="0.1666in" fo:text-indent="1.75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1" style:family="table-row">
      <style:table-row-properties style:min-row-height="1.6284in"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P104" style:parent-style-name="Standard" style:family="paragraph">
      <style:text-properties style:font-name-asian="標楷體" fo:font-size="14pt" style:font-size-asian="14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Standard" style:family="paragraph">
      <style:text-properties style:font-name-asian="標楷體" fo:font-size="14pt" style:font-size-asian="14pt"/>
    </style:style>
    <style:style style:name="P114" style:parent-style-name="Standard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text-input text:description="請求囑託執行聲請表">請求囑託執行聲請表</text:text-input></text:span></text:p>
            <text:p text:style-name="P11"><text:span text:style-name="T12"><text:s text:c="14"/></text:span><text:span text:style-name="T13">案號：</text:span><text:span text:style-name="T14"><text:s text:c="5"/></text:span><text:span text:style-name="T15">年度</text:span><text:span text:style-name="T16"><text:s text:c="6"/></text:span><text:span text:style-name="T17">字第</text:span><text:span text:style-name="T18"><text:s text:c="9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  <text:p text:style-name="P25"><text:span text:style-name="T26"><text:text-input text:description="姓名">姓名</text:text-input></text:span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<text:text-input text:description="住址">住址</text:text-input></text:span></text:p>
          </table:table-cell>
          <table:covered-table-cell/>
          <table:covered-table-cell/>
          <table:table-cell table:style-name="TableCell50">
            <text:p text:style-name="P51"><text:span text:style-name="T52"><text:text-input text:description="電話">電話</text:text-input></text:span>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><text:span text:style-name="T70">一、聲請人</text:span><text:span text:style-name="T71"><text:s/></text:span><text:span text:style-name="T72"><text:s text:c="10"/></text:span><text:span text:style-name="T73">因</text:span><text:span text:style-name="T74"><text:s text:c="11"/></text:span><text:span text:style-name="T75">　一案經判處</text:span><text:span text:style-name="T76">□</text:span><text:span text:style-name="T77">有期徒刑</text:span><text:span text:style-name="T78"><text:s text:c="5"/></text:span><text:span text:style-name="T79">年</text:span><text:span text:style-name="T80"><text:s text:c="4"/></text:span><text:span text:style-name="T81">月</text:span><text:span text:style-name="T82">□</text:span><text:span text:style-name="T83">拘役</text:span><text:span text:style-name="T84"><text:s text:c="3"/></text:span><text:span text:style-name="T85">日</text:span><text:span text:style-name="T86">□</text:span><text:span text:style-name="T87">罰金新臺幣</text:span><text:span text:style-name="T88"><text:s text:c="4"/></text:span><text:span text:style-name="T89"><text:s text:c="2"/></text:span><text:span text:style-name="T90"><text:s/></text:span><text:span text:style-name="T91"><text:s text:c="2"/></text:span><text:span text:style-name="T92">元確定，並移送貴署執行。</text:span></text:p>
            <text:p text:style-name="P93">二、聲請人因：(一)<text:s/>現住<text:s text:c="3"/>　<text:s/><text:s/>市(縣)<text:s/>　<text:s/>　<text:s text:c="2"/>區(鄉市鎮) <text:s text:c="5"/><text:s/><text:s/>里（村）<text:s text:c="3"/><text:s/><text:s/>鄰</text:p>
            <text:p text:style-name="P94"><text:s text:c="34"/><text:s text:c="10"/><text:s text:c="2"/>路（街）<text:s text:c="5"/>段<text:s text:c="4"/>巷<text:s text:c="5"/>弄<text:s text:c="5"/>號<text:s text:c="7"/>樓<text:s text:c="4"/>室。</text:p>
            <text:p text:style-name="P95">(二)<text:s/>另涉　　　　　罪經臺灣　　　<text:s text:c="3"/>法院(檢察署)</text:p>
            <text:p text:style-name="P96">羈押於法務部矯正署　　　看守所。惠請囑託臺灣</text:p>
            <text:p text:style-name="P97"><text:s text:c="7"/>地方檢察署就近代為執行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　　此　　致</text:p>
            <text:p text:style-name="P104">臺灣臺北地方檢察署</text:p>
            <text:p text:style-name="P105"/>
            <text:p text:style-name="Standard"><text:span text:style-name="T106">　　　　　　　　　　　　　　　聲請人　　　　</text:span><text:span text:style-name="T107"><text:s text:c="5"/></text:span><text:span text:style-name="T108">　　　</text:span><text:span text:style-name="T109">　</text:span><text:span text:style-name="T110">(</text:span><text:span text:style-name="T111">簽名蓋章</text:span><text:span text:style-name="T112">)</text:span></text:p>
            <text:p text:style-name="P113"/>
            <text:p text:style-name="P11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5">註記：本表免費供應，僅供對管轄檢察署聲請之用</text:span><text:span text:style-name="T116">。</text:span><text:span text:style-name="T11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06:00Z</meta:creation-date>
    <dc:date>2022-07-15T06:06:00Z</dc:date>
    <meta:print-date>2006-07-13T1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