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本文" style:family="paragraph">
      <style:paragraph-properties style:punctuation-wrap="simple" fo:line-height="100%"/>
    </style:style>
    <style:style style:name="T9" style:parent-style-name="預設段落字型" style:family="text">
      <style:text-properties style:font-name="標楷體" fo:color="#FFFFFF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color="#FFFFFF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本文" style:family="paragraph">
      <style:paragraph-properties style:punctuation-wrap="simple" fo:line-height="100%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" style:family="paragraph">
      <style:paragraph-properties style:punctuation-wrap="simple" fo:line-height="100%" fo:text-indent="0.4444in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變更送達處所狀</text:span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聲請人所涉貴署<text:span text:style-name="T9">　</text:span><text:span text:style-name="T10"><text:s text:c="4"/></text:span><text:span text:style-name="T11">年度</text:span><text:span text:style-name="T12"><text:s text:c="5"/></text:span><text:span text:style-name="T13">字第</text:span><text:span text:style-name="T14">　　</text:span><text:span text:style-name="T15"><text:s text:c="2"/></text:span><text:span text:style-name="T16">號</text:span><text:span text:style-name="T17"><text:s text:c="9"/></text:span><text:span text:style-name="T18">一案，因現遷居</text:span><text:span text:style-name="T19"><text:s text:c="6"/></text:span><text:span text:style-name="T20">市（縣）</text:span><text:span text:style-name="T21"><text:s text:c="5"/></text:span><text:span text:style-name="T22">區（鄉市鎮）</text:span><text:span text:style-name="T23"><text:s text:c="4"/></text:span><text:span text:style-name="T24">里（村）</text:span><text:span text:style-name="T25"><text:s text:c="4"/></text:span><text:span text:style-name="T26">鄰</text:span></text:p>
      <text:p text:style-name="P27"><text:span text:style-name="T28"><text:s text:c="8"/></text:span><text:span text:style-name="T29">路（街）</text:span><text:span text:style-name="T30"><text:s text:c="2"/></text:span><text:span text:style-name="T31">段</text:span><text:span text:style-name="T32"><text:s text:c="3"/></text:span><text:span text:style-name="T33">巷</text:span><text:span text:style-name="T34"><text:s text:c="3"/></text:span><text:span text:style-name="T35">弄</text:span><text:span text:style-name="T36"><text:s text:c="3"/></text:span><text:span text:style-name="T37">號</text:span><text:span text:style-name="T38"><text:s text:c="3"/></text:span><text:span text:style-name="T39">樓</text:span><text:span text:style-name="T40"><text:s text:c="3"/></text:span><text:span text:style-name="T41">室，嗣後如有應送達聲請人之文書，請依上開新址送達。其餘案卷內之地址已無居住，均無庸再送達。</text:span></text:p>
      <text:p text:style-name="P42"><text:span text:style-name="T43">此　致</text:span></text:p>
      <text:p text:style-name="內文"><text:span text:style-name="T44">臺灣臺北地方檢察署</text:span><text:span text:style-name="T45"><text:s text:c="2"/></text:span><text:span text:style-name="T46">公鑒</text:span></text:p>
      <text:p text:style-name="P47"/>
      <text:p text:style-name="P48">　　　　<text:s text:c="4"/>聲<text:s text:c="11"/>請<text:s text:c="12"/>人：<text:s text:c="40"/>（簽名蓋章）</text:p>
      <text:p text:style-name="內文"><text:span text:style-name="T49"><text:s text:c="47"/></text:span></text:p>
      <text:p text:style-name="P50">　<text:s text:c="4"/>　　　國民身分證統一編號：</text:p>
      <text:p text:style-name="內文"/>
      <text:p text:style-name="P51">　<text:s text:c="4"/>　　　住<text:s text:c="28"/>所：</text:p>
      <text:p text:style-name="內文"/>
      <text:p text:style-name="內文"><text:span text:style-name="T52"><text:s text:c="20"/></text:span><text:span text:style-name="T53">送</text:span><text:span text:style-name="T54"><text:s text:c="7"/></text:span><text:span text:style-name="T55">達</text:span><text:span text:style-name="T56"><text:s text:c="6"/></text:span><text:span text:style-name="T57">處</text:span><text:span text:style-name="T58"><text:s text:c="7"/></text:span><text:span text:style-name="T59">所：</text:span><text:span text:style-name="T60">□</text:span><text:span text:style-name="T61">同上</text:span><text:span text:style-name="T62"><text:s text:c="3"/></text:span></text:p>
      <text:p text:style-name="內文"><text:span text:style-name="T63"><text:s text:c="29"/></text:span></text:p>
      <text:p text:style-name="內文"><text:span text:style-name="T64"><text:s text:c="60"/></text:span><text:span text:style-name="T65">□</text:span><text:span text:style-name="T66">其他：</text:span></text:p>
      <text:p text:style-name="內文"><text:span text:style-name="T67"><text:s text:c="4"/></text:span></text:p>
      <text:p text:style-name="內文"><text:span text:style-name="T68">　</text:span><text:span text:style-name="T69"><text:s text:c="4"/></text:span><text:span text:style-name="T70">　　　電</text:span><text:span text:style-name="T71"><text:s text:c="24"/></text:span><text:span text:style-name="T72">　話：</text:span></text:p>
      <text:p text:style-name="P73"/>
      <text:p text:style-name="內文"><text:span text:style-name="T74">中　</text:span><text:span text:style-name="T75"><text:s/></text:span><text:span text:style-name="T76">　華　</text:span><text:span text:style-name="T77"><text:s/></text:span><text:span text:style-name="T78">　民</text:span><text:span text:style-name="T79"><text:s/></text:span><text:span text:style-name="T80">　　國　　</text:span><text:span text:style-name="T81"><text:s/></text:span><text:span text:style-name="T82"><text:s text:c="2"/></text:span><text:span text:style-name="T83">　</text:span><text:span text:style-name="T84"><text:s text:c="2"/></text:span><text:span text:style-name="T85">年　</text:span><text:span text:style-name="T86"><text:s/></text:span><text:span text:style-name="T87">　</text:span><text:span text:style-name="T88"><text:s/></text:span><text:span text:style-name="T89"><text:s text:c="2"/></text:span><text:span text:style-name="T90">　</text:span><text:span text:style-name="T91"><text:s/></text:span><text:span text:style-name="T92">月　</text:span><text:span text:style-name="T93"><text:s/></text:span><text:span text:style-name="T94"><text:s/></text:span><text:span text:style-name="T95">　</text:span><text:span text:style-name="T96"><text:s/></text:span><text:span text:style-name="T97">　</text:span><text:span text:style-name="T98"><text:s text:c="3"/></text:span><text:span text:style-name="T99">日　</text:span><text:span text:style-name="T100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王信翔</dc:creator>
    <meta:creation-date>2022-07-15T06:06:00Z</meta:creation-date>
    <dc:date>2022-07-15T07:04:00Z</dc:date>
    <meta:print-date>2022-05-04T06:33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100" meta:character-count="670" meta:row-count="4" meta:non-whitespace-character-count="571"/>
  </office:meta>
</office:document-meta>
</file>