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371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739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3.1215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 fo:line-height="0.3888in" fo:margin-left="0.333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Standard" style:family="paragraph">
      <style:paragraph-properties fo:text-align="justify" fo:line-height="0.3888in" fo:margin-left="0.33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Standard" style:family="paragraph">
      <style:paragraph-properties fo:line-height="0.3888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justify" fo:line-height="0.3888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1208in" style:use-optimal-row-height="false"/>
    </style:style>
    <style:style style:name="TableCell12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29" style:family="table-row">
      <style:table-row-properties style:min-row-height="1.7743in" style:use-optimal-row-height="false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-asian="標楷體" fo:font-size="14pt" style:font-size-asian="14pt"/>
    </style:style>
    <style:style style:name="P132" style:parent-style-name="Standard" style:family="paragraph">
      <style:text-properties style:font-name-asian="標楷體" fo:font-size="14pt" style:font-size-asian="14pt"/>
    </style:style>
    <style:style style:name="P133" style:parent-style-name="Standard" style:family="paragraph">
      <style:text-properties style:font-name-asian="標楷體" fo:font-size="14pt" style:font-size-asian="14pt"/>
    </style:style>
    <style:style style:name="P134" style:parent-style-name="Standard" style:family="paragraph">
      <style:text-properties style:font-name-asian="標楷體" fo:font-size="14pt" style:font-size-asian="14pt"/>
    </style:style>
    <style:style style:name="P135" style:parent-style-name="Standard" style:family="paragraph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Standard" style:family="paragraph">
      <style:text-properties style:font-name-asian="標楷體" fo:font-size="14pt" style:font-size-asian="14pt"/>
    </style:style>
    <style:style style:name="P144" style:parent-style-name="Standard" style:family="paragraph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易科罰金/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<text:span text:style-name="T25"><text:text-input text:description="姓名">姓 名</text:text-input></text:span>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<text:text-input text:description="住址">住 址</text:text-input></text:span></text:p>
          </table:table-cell>
          <table:covered-table-cell/>
          <table:covered-table-cell/>
          <table:table-cell table:style-name="TableCell49">
            <text:p text:style-name="P50"><text:span text:style-name="T51"><text:text-input text:description="電話">電 話</text:text-input></text:span></text:p>
          </table:table-cell>
          <table:table-cell table:style-name="TableCell52">
            <text:p text:style-name="P53">備考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受刑人<text:s text:c="10"/><text:s text:c="5"/><text:s/><text:s text:c="4"/>（國民身分證統一編號<text:s/>：<text:s text:c="26"/><text:s/><text:s text:c="4"/>）前因<text:s text:c="4"/></text:p>
            <text:p text:style-name="P69"><text:span text:style-name="T70"><text:s text:c="6"/></text:span><text:span text:style-name="T71">年度</text:span><text:span text:style-name="T72"><text:s text:c="4"/></text:span><text:span text:style-name="T73"><text:s/></text:span><text:span text:style-name="T74"><text:s/></text:span><text:span text:style-name="T75">字第</text:span><text:span text:style-name="T76"><text:s text:c="8"/></text:span><text:span text:style-name="T77">號</text:span><text:span text:style-name="T78"><text:s text:c="10"/></text:span><text:span text:style-name="T79">案件，</text:span><text:span text:style-name="T80">經判處</text:span><text:span text:style-name="T81">□</text:span><text:span text:style-name="T82">有期徒刑</text:span><text:span text:style-name="T83"><text:s/></text:span><text:span text:style-name="T84"><text:s text:c="3"/></text:span><text:span text:style-name="T85">月</text:span><text:span text:style-name="T86">□</text:span><text:span text:style-name="T87">拘役</text:span><text:span text:style-name="T88"><text:s text:c="3"/></text:span><text:span text:style-name="T89"><text:s/></text:span><text:span text:style-name="T90">日</text:span></text:p>
            <text:p text:style-name="P91"><text:span text:style-name="T92"><text:s/></text:span><text:span text:style-name="T93">□</text:span><text:span text:style-name="T94">罰金新臺幣</text:span><text:span text:style-name="T95"><text:s text:c="3"/></text:span><text:span text:style-name="T96"><text:s text:c="4"/></text:span><text:span text:style-name="T97"><text:s text:c="4"/></text:span><text:span text:style-name="T98">元</text:span><text:span text:style-name="T99">確定，並經貴署</text:span><text:span text:style-name="T100">以</text:span><text:span text:style-name="T101">　年度　</text:span><text:span text:style-name="T102">字</text:span><text:span text:style-name="T103">第</text:span><text:span text:style-name="T104"><text:s text:c="7"/></text:span><text:span text:style-name="T105">號</text:span><text:span text:style-name="T106">指揮書發監執行在案。</text:span></text:p>
            <text:p text:style-name="P107"><text:span text:style-name="T108">二、茲經籌得足夠之款項，請准就殘餘刑期繳納</text:span><text:span text:style-name="T109">□</text:span><text:span text:style-name="T110">易科罰金</text:span><text:span text:style-name="T111">□</text:span><text:span text:style-name="T112">罰金。</text:span></text:p>
            <text:p text:style-name="P113"><text:span text:style-name="T114">三</text:span><text:span text:style-name="T115">、聲請人為受刑人：</text:span><text:span text:style-name="T116">□</text:span><text:span text:style-name="T117">配</text:span><text:span text:style-name="T118"><text:s text:c="4"/></text:span><text:span text:style-name="T119">偶</text:span><text:span text:style-name="T120">□</text:span><text:span text:style-name="T121">法定代理人</text:span><text:span text:style-name="T122">□</text:span><text:span text:style-name="T123">家</text:span><text:span text:style-name="T124"><text:s text:c="4"/></text:span><text:span text:style-name="T125">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　　</text:p>
            <text:p text:style-name="P132">　　此　　致</text:p>
            <text:p text:style-name="P133"/>
            <text:p text:style-name="P134">臺灣臺北地方檢察署</text:p>
            <text:p text:style-name="P135"/>
            <text:p text:style-name="Standard"><text:span text:style-name="T136">　　　　　　　　　　　　　　　聲請人　　　　</text:span><text:span text:style-name="T137"><text:s text:c="5"/></text:span><text:span text:style-name="T138">　　　</text:span><text:span text:style-name="T139">　</text:span><text:span text:style-name="T140">(</text:span><text:span text:style-name="T141">簽名蓋章</text:span><text:span text:style-name="T142">)</text:span></text:p>
            <text:p text:style-name="P143"/>
            <text:p text:style-name="P14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5">註記：本表免費供應，僅供對管轄檢察署聲請之用</text:span><text:span text:style-name="T146">。</text:span><text:span text:style-name="T14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meta:initial-creator>台北地檢</meta:initial-creator>
    <dc:creator>王信翔</dc:creator>
    <meta:creation-date>2022-07-15T06:07:00Z</meta:creation-date>
    <dc:date>2022-07-15T06:07:00Z</dc:date>
    <meta:print-date>2004-10-15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