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864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68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396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25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7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3.247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Standard" style:family="paragraph">
      <style:paragraph-properties fo:text-align="justify" fo:line-height="0.388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1" style:parent-style-name="Standard" style:family="paragraph">
      <style:paragraph-properties fo:text-align="justify" fo:line-height="0.3888in" fo:margin-left="0.9722in" fo:text-indent="-0.9722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Standard" style:family="paragraph">
      <style:paragraph-properties fo:text-align="justify" fo:line-height="0.3888in" fo:margin-left="0.1666in" fo:text-indent="0.1944in">
        <style:tab-stops/>
      </style:paragraph-properties>
      <style:text-properties style:font-name-asian="標楷體" fo:font-size="14pt" style:font-size-asian="14pt"/>
    </style:style>
    <style:style style:name="P94" style:parent-style-name="Standard" style:family="paragraph">
      <style:paragraph-properties fo:text-align="justify" fo:line-height="0.3888in" fo:margin-left="0.1666in" fo:text-indent="0.1944in">
        <style:tab-stops/>
      </style:paragraph-properties>
      <style:text-properties style:font-name-asian="標楷體" fo:font-size="14pt" style:font-size-asian="14pt"/>
    </style:style>
    <style:style style:name="P95" style:parent-style-name="Standard" style:family="paragraph">
      <style:paragraph-properties fo:text-align="justify" fo:line-height="0.3888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05" style:family="table-row">
      <style:table-row-properties style:min-row-height="1.9694in" style:use-optimal-row-height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P108" style:parent-style-name="Standard" style:family="paragraph">
      <style:text-properties style:font-name-asian="標楷體" fo:font-size="14pt" style:font-size-asian="14pt"/>
    </style:style>
    <style:style style:name="P109" style:parent-style-name="Standard" style:family="paragraph">
      <style:text-properties style:font-name-asian="標楷體" fo:font-size="14pt" style:font-size-asian="14pt"/>
    </style:style>
    <style:style style:name="P110" style:parent-style-name="Standard" style:family="paragraph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Standard" style:family="paragraph">
      <style:text-properties style:font-name-asian="標楷體" fo:font-size="14pt" style:font-size-asian="14pt"/>
    </style:style>
    <style:style style:name="P119" style:parent-style-name="Standard" style:family="paragraph">
      <style:text-properties style:font-name-asian="標楷體" fo:font-size="14pt" style:font-size-asian="14pt"/>
    </style:style>
    <style:style style:name="P120" style:parent-style-name="Standard" style:family="paragraph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<text:s text:c="16"/></text:span><text:span text:style-name="T12">案號：</text:span><text:span text:style-name="T13"><text:s text:c="4"/></text:span><text:span text:style-name="T14">年度</text:span><text:span text:style-name="T15"><text:s text:c="6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text:text-input text:description="住址">住址</text:text-input></text:span></text:p>
          </table:table-cell>
          <table:covered-table-cell/>
          <table:covered-table-cell/>
          <table:table-cell table:style-name="TableCell47">
            <text:p text:style-name="P48"><text:span text:style-name="T49"><text:text-input text:description="電話">電話</text:text-input></text:span></text:p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<text:span text:style-name="T67">一、被告　　　　</text:span><text:span text:style-name="T68"><text:s text:c="2"/></text:span><text:span text:style-name="T69"><text:s text:c="2"/></text:span><text:span text:style-name="T70">因　</text:span><text:span text:style-name="T71"><text:s/></text:span><text:span text:style-name="T72">　年度　　字第　　　號　　　　　　一案，</text:span><text:span text:style-name="T73">□</text:span><text:span text:style-name="T74">曾自行</text:span><text:span text:style-name="T75">□</text:span><text:span text:style-name="T76">經聲請人繳納刑事保證金新臺幣</text:span><text:span text:style-name="T77"><text:s text:c="15"/></text:span><text:span text:style-name="T78">元整，於</text:span><text:span text:style-name="T79">　　年</text:span></text:p>
            <text:p text:style-name="P80"><text:s text:c="8"/><text:s text:c="5"/><text:s text:c="2"/>月<text:s text:c="2"/><text:s/><text:s text:c="2"/>日准予具保在案。</text:p>
            <text:p text:style-name="P81"><text:span text:style-name="T82">二、</text:span><text:span text:style-name="T83">茲因</text:span><text:span text:style-name="T84">該案業經</text:span><text:span text:style-name="T85">□執行完畢□判</text:span><text:span text:style-name="T86">決</text:span><text:span text:style-name="T87">無罪</text:span><text:span text:style-name="T88">確定</text:span><text:span text:style-name="T89">□</text:span><text:span text:style-name="T90">其他</text:span><text:span text:style-name="T91">___________</text:span><text:span text:style-name="T92">，具保責</text:span></text:p>
            <text:p text:style-name="P93">任業已免除，附具<text:s text:c="5"/>字第<text:s text:c="4"/>號刑事保證金收據影本一紙，請准將所繳</text:p>
            <text:p text:style-name="P94">納刑事保證金發還。</text:p>
            <text:p text:style-name="P95"><text:span text:style-name="T96">三、聲請人為：</text:span><text:span text:style-name="T97">□</text:span><text:span text:style-name="T98">保證金繳款人</text:span><text:span text:style-name="T99">□</text:span><text:span text:style-name="T100">保證金繳款人之繼承人</text:span></text:p>
            <text:p text:style-name="P101">四、聲請人並委任<text:s text:c="14"/>代為領受。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　　</text:p>
            <text:p text:style-name="P108">　　此　　致</text:p>
            <text:p text:style-name="P109"/>
            <text:p text:style-name="P110">臺灣臺北地方檢察署</text:p>
            <text:p text:style-name="Standard"><text:span text:style-name="T111">　　　　　　　　　　　　　　　聲請人　　　　</text:span><text:span text:style-name="T112"><text:s text:c="5"/></text:span><text:span text:style-name="T113">　　　</text:span><text:span text:style-name="T114">　</text:span><text:span text:style-name="T115">(</text:span><text:span text:style-name="T116">簽名蓋章</text:span><text:span text:style-name="T117">)</text:span></text:p>
            <text:p text:style-name="P118"/>
            <text:p text:style-name="P11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20">註記：一、本表免費供應，僅供對管轄檢察署聲請之用。</text:p>
      <text:p text:style-name="Standard"><text:span text:style-name="T121">　　　二、如聲請人親自具領，應將第四項刪除。</text:span><text:span text:style-name="T12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北地檢</meta:initial-creator>
    <dc:creator>王信翔</dc:creator>
    <meta:creation-date>2022-07-15T06:08:00Z</meta:creation-date>
    <dc:date>2022-07-15T06:08:00Z</dc:date>
    <meta:print-date>2010-07-30T1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