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3" style:family="table">
      <style:table-properties style:width="6.2993in" fo:margin-left="0.0062in" table:align="left"/>
    </style:style>
    <style:style style:name="TableRow9" style:family="table-row">
      <style:table-row-properties style:min-row-height="1.0333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justify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Row20" style:family="table-row">
      <style:table-row-properties style:min-row-height="1.03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margin-left="-0.0291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margin-left="-0.0291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Textbody" style:family="paragraph">
      <style:paragraph-properties fo:margin-top="0.1083in" fo:margin-bottom="0.1083in"/>
      <style:text-properties fo:font-size="16pt" style:font-size-asian="16pt" style:font-size-complex="16pt"/>
    </style:style>
    <style:style style:name="P45" style:parent-style-name="Textbody" style:family="paragraph">
      <style:paragraph-properties fo:margin-top="0.1083in" fo:margin-bottom="0.1083in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Standard" style:family="paragraph">
      <style:text-properties style:font-name-asian="標楷體" fo:font-size="16pt" style:font-size-asian="16pt" style:font-size-complex="16pt"/>
    </style:style>
    <style:style style:name="P52" style:parent-style-name="Standard" style:family="paragraph">
      <style:text-properties style:font-name-asian="標楷體" fo:font-size="14pt" style:font-size-asian="14pt"/>
    </style:style>
    <style:style style:name="P53" style:parent-style-name="Standard" style:family="paragraph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Standard" style:family="paragraph">
      <style:text-properties style:font-name-asian="標楷體" fo:font-size="14pt" style:font-size-asian="14pt"/>
    </style:style>
    <style:style style:name="P57" style:parent-style-name="Standard" style:family="paragraph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P60" style:parent-style-name="Standard" style:family="paragraph">
      <style:text-properties style:font-name-asian="標楷體" fo:font-size="14pt" style:font-size-asian="14pt"/>
    </style:style>
    <style:style style:name="P61" style:parent-style-name="Standard" style:family="paragraph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text-input text:description="委任書">委 任 書</text:text-input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稱謂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出生年月<text:s/>日</text:p>
          </table:table-cell>
          <table:table-cell table:style-name="TableCell16">
            <text:p text:style-name="P17">國民身分證統一編號</text:p>
          </table:table-cell>
          <table:table-cell table:style-name="TableCell18">
            <text:p text:style-name="P19">住址</text:p>
          </table:table-cell>
        </table:table-row>
        <table:table-row table:style-name="TableRow20">
          <table:table-cell table:style-name="TableCell21">
            <text:p text:style-name="P22"><text:span text:style-name="T23"><text:text-input text:description="委任人">委任人</text:text-input>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<text:text-input text:description="受任人">受任人</text:text-input>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委任人因　　　年度　　字第　　　　　號　　　　　　　一案</text:p>
      <text:p text:style-name="P45"><text:span text:style-name="T46">，茲委任</text:span><text:span text:style-name="T47"><text:s text:c="8"/></text:span><text:span text:style-name="T48">　　　為代理人，前來領取刑事保證金新臺幣　　　　　　　　　　元正。</text:span></text:p>
      <text:p text:style-name="Textbody"/>
      <text:p text:style-name="Standard"><text:span text:style-name="T49">　　</text:span><text:span text:style-name="T50">此　致</text:span></text:p>
      <text:p text:style-name="P51">臺灣臺北地方檢察署<text:s text:c="5"/>公鑒</text:p>
      <text:p text:style-name="P52"/>
      <text:p text:style-name="P53"/>
      <text:p text:style-name="Standard"><text:span text:style-name="T54">　　　　　　　　　　　　　　　委任人：　　　　　　　　　</text:span><text:span text:style-name="T55">（簽名蓋章）</text:span></text:p>
      <text:p text:style-name="P56"/>
      <text:p text:style-name="P57"/>
      <text:p text:style-name="Standard"><text:span text:style-name="T58">　　　　　　　　　　　　　　　受任人：　　　　　　　　　</text:span><text:span text:style-name="T59">（簽名蓋章）</text:span></text:p>
      <text:p text:style-name="P60"/>
      <text:p text:style-name="P61"/>
      <text:p text:style-name="Standard"><text:span text:style-name="T62">中　　華　　民　　國　　</text:span><text:span text:style-name="T63"><text:s text:c="3"/></text:span><text:span text:style-name="T64">　　年　　　　</text:span><text:span text:style-name="T65"><text:s/></text:span><text:span text:style-name="T66">　月　　　</text:span><text:span text:style-name="T67"><text:s/></text:span><text:span text:style-name="T68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meta:initial-creator>台北地檢</meta:initial-creator>
    <dc:creator>王信翔</dc:creator>
    <meta:creation-date>2022-07-15T06:08:00Z</meta:creation-date>
    <dc:date>2022-07-15T06:08:00Z</dc:date>
    <meta:print-date>2004-11-01T1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