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1" style:family="table" style:master-page-name="MP0">
      <style:table-properties style:width="6.243in" fo:margin-left="0.051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Standard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8729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4611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2.7993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0.059in" style:use-optimal-row-height="false"/>
    </style:style>
    <style:style style:name="TableCell74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76" style:family="table-row">
      <style:table-row-properties style:min-row-height="1.9583in" style:use-optimal-row-height="false"/>
    </style:style>
    <style:style style:name="TableCell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-asian="標楷體" fo:font-size="14pt" style:font-size-asian="14pt"/>
    </style:style>
    <style:style style:name="P79" style:parent-style-name="Standard" style:family="paragraph">
      <style:text-properties style:font-name-asian="標楷體" fo:font-size="14pt" style:font-size-asian="14pt"/>
    </style:style>
    <style:style style:name="P80" style:parent-style-name="Standard" style:family="paragraph">
      <style:text-properties style:font-name-asian="標楷體" fo:font-size="14pt" style:font-size-asian="14pt"/>
    </style:style>
    <style:style style:name="P81" style:parent-style-name="Standard" style:family="paragraph">
      <style:text-properties style:font-name-asian="標楷體" fo:font-size="14pt" style:font-size-asian="14pt"/>
    </style:style>
    <style:style style:name="P82" style:parent-style-name="Standard" style:family="paragraph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Standard" style:family="paragraph">
      <style:text-properties style:font-name-asian="標楷體" fo:font-size="14pt" style:font-size-asian="14pt"/>
    </style:style>
    <style:style style:name="P91" style:parent-style-name="Standard" style:family="paragraph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核發結案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<text:text-input text:description="住址">住址</text:text-input></text:span></text:p>
          </table:table-cell>
          <table:covered-table-cell/>
          <table:covered-table-cell/>
          <table:table-cell table:style-name="TableCell47">
            <text:p text:style-name="P48"><text:span text:style-name="T49"><text:text-input text:description="電話">電話</text:text-input></text:span></text:p>
          </table:table-cell>
          <table:table-cell table:style-name="TableCell50">
            <text:p text:style-name="P51">備考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<text:span text:style-name="T62"><text:text-input text:description="聲請事項">聲請事項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  <text:p text:style-name="P66">一、聲請人因　　年度　　　字第　　　　號　<text:s text:c="12"/><text:s text:c="2"/>一<text:s/>案，業經判處　　　　　　　　　　</text:p>
            <text:p text:style-name="P67">　　</text:p>
            <text:p text:style-name="P68">　　　　　　　　　　　　　確定在案。</text:p>
            <text:p text:style-name="P69"/>
            <text:p text:style-name="P70">二、茲因辦理　　　　　　　　　　　之需要，請准予發給結案證明書</text:p>
            <text:p text:style-name="P71">　　</text:p>
            <text:p text:style-name="P72">　　乙份。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　　</text:p>
            <text:p text:style-name="P79">　　此　　致</text:p>
            <text:p text:style-name="P80"/>
            <text:p text:style-name="P81">臺灣臺北地方檢察署</text:p>
            <text:p text:style-name="P82"/>
            <text:p text:style-name="Standard"><text:span text:style-name="T83">　　　　　　　　　　　　　　　聲請人　　　　</text:span><text:span text:style-name="T84"><text:s text:c="5"/></text:span><text:span text:style-name="T85">　　　</text:span><text:span text:style-name="T86">　</text:span><text:span text:style-name="T87">(</text:span><text:span text:style-name="T88">簽名蓋章</text:span><text:span text:style-name="T89">)</text:span></text:p>
            <text:p text:style-name="P90"/>
            <text:p text:style-name="P9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2">註記：本表免費供應，僅供對管轄檢察署聲請之用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信翔</meta:initial-creator>
    <dc:creator>王信翔</dc:creator>
    <meta:creation-date>2022-07-15T06:09:00Z</meta:creation-date>
    <dc:date>2022-07-15T06:09:00Z</dc:date>
    <meta:print-date>2004-10-15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