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P11" style:parent-style-name="Standard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Row22" style:family="table-row">
      <style:table-row-properties style:min-row-height="0.5381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5" style:family="table-row">
      <style:table-row-properties style:min-row-height="0.5513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6" style:family="table-row">
      <style:table-row-properties style:min-row-height="0.484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416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61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2.3437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69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70" style:parent-style-name="Standard" style:family="paragraph">
      <style:paragraph-properties fo:text-align="justify" fo:line-height="0.3888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Standard" style:family="paragraph">
      <style:paragraph-properties fo:text-align="justify" fo:line-height="0.3888in"/>
      <style:text-properties style:font-name-asian="標楷體" fo:font-size="14pt" style:font-size-asian="14pt"/>
    </style:style>
    <style:style style:name="P8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90" style:family="table-row">
      <style:table-row-properties style:min-row-height="0.059in" style:use-optimal-row-height="false"/>
    </style:style>
    <style:style style:name="TableCell91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93" style:family="table-row">
      <style:table-row-properties style:min-row-height="1.9583in" style:use-optimal-row-height="false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-asian="標楷體" fo:font-size="14pt" style:font-size-asian="14pt"/>
    </style:style>
    <style:style style:name="P96" style:parent-style-name="Standard" style:family="paragraph">
      <style:text-properties style:font-name-asian="標楷體" fo:font-size="14pt" style:font-size-asian="14pt"/>
    </style:style>
    <style:style style:name="P97" style:parent-style-name="Standard" style:family="paragraph">
      <style:text-properties style:font-name-asian="標楷體" fo:font-size="14pt" style:font-size-asian="14pt"/>
    </style:style>
    <style:style style:name="P98" style:parent-style-name="Standard" style:family="paragraph">
      <style:text-properties style:font-name-asian="標楷體" fo:font-size="14pt" style:font-size-asian="14pt"/>
    </style:style>
    <style:style style:name="P99" style:parent-style-name="Standard" style:family="paragraph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Standard" style:family="paragraph">
      <style:text-properties style:font-name-asian="標楷體" fo:font-size="14pt" style:font-size-asian="14pt"/>
    </style:style>
    <style:style style:name="P108" style:parent-style-name="Standard" style:family="paragraph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text-input text:description="請求發監執行聲請表">請求發監執行聲請表</text:text-input></text:span></text:p>
            <text:p text:style-name="P11"><text:span text:style-name="T12"><text:s text:c="14"/></text:span><text:span text:style-name="T13">案號：</text:span><text:span text:style-name="T14"><text:s text:c="4"/></text:span><text:span text:style-name="T15">年度</text:span><text:span text:style-name="T16"><text:s text:c="6"/></text:span><text:span text:style-name="T17">字第</text:span><text:span text:style-name="T18"><text:s text:c="9"/></text:span><text:span text:style-name="T19">號</text:span><text:span text:style-name="T20"><text:s text:c="2"/></text:span><text:span text:style-name="T2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聲請人(即受刑人)</text:p>
            <text:p text:style-name="P25"><text:span text:style-name="T26"><text:text-input text:description="姓名">姓名</text:text-input></text:span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年月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職業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<text:text-input text:description="住址">住址</text:text-input></text:span></text:p>
          </table:table-cell>
          <table:covered-table-cell/>
          <table:covered-table-cell/>
          <table:table-cell table:style-name="TableCell50">
            <text:p text:style-name="P51"><text:span text:style-name="T52"><text:text-input text:description="電話">電話</text:text-input></text:span>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>一、聲請人<text:s text:c="7"/><text:s text:c="3"/><text:s/><text:s/><text:s text:c="3"/>因<text:s text:c="5"/><text:s/>年度　<text:s/>字第<text:s/>　<text:s text:c="2"/>　號　<text:s text:c="22"/>一案，經判　　　　　　　　</text:p>
            <text:p text:style-name="P70"><text:span text:style-name="T71"><text:s text:c="8"/></text:span><text:span text:style-name="T72">處</text:span><text:span text:style-name="T73">□</text:span><text:span text:style-name="T74">有期徒刑</text:span><text:span text:style-name="T75"><text:s text:c="3"/></text:span><text:span text:style-name="T76">年</text:span><text:span text:style-name="T77"><text:s text:c="4"/></text:span><text:span text:style-name="T78">月</text:span><text:span text:style-name="T79">□</text:span><text:span text:style-name="T80">拘役</text:span><text:span text:style-name="T81"><text:s text:c="5"/></text:span><text:span text:style-name="T82">日</text:span><text:span text:style-name="T83">□</text:span><text:span text:style-name="T84">罰金新臺幣</text:span><text:span text:style-name="T85"><text:s text:c="9"/></text:span><text:span text:style-name="T86">元，並已確定在案。</text:span></text:p>
            <text:p text:style-name="P87">二、請准予發監執行。</text:p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　　</text:p>
            <text:p text:style-name="P96">　　此　　致</text:p>
            <text:p text:style-name="P97"/>
            <text:p text:style-name="P98">臺灣臺北地方檢察署</text:p>
            <text:p text:style-name="P99"/>
            <text:p text:style-name="Standard"><text:span text:style-name="T100">　　　　　　　　　　　　　　　聲請人　　　　</text:span><text:span text:style-name="T101"><text:s text:c="5"/></text:span><text:span text:style-name="T102">　　　</text:span><text:span text:style-name="T103">　</text:span><text:span text:style-name="T104">(</text:span><text:span text:style-name="T105">簽名蓋章</text:span><text:span text:style-name="T106">)</text:span></text:p>
            <text:p text:style-name="P107"/>
            <text:p text:style-name="P10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9">註記：本表免費供應，僅供對管轄檢察署聲請之用</text:span><text:span text:style-name="T110">。</text:span><text:span text:style-name="T11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meta:initial-creator>台北地檢</meta:initial-creator>
    <dc:creator>王信翔</dc:creator>
    <meta:creation-date>2022-07-15T06:09:00Z</meta:creation-date>
    <dc:date>2022-07-15T06:09:00Z</dc:date>
    <meta:print-date>2005-02-27T1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