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right="0.0486in" fo:text-indent="1.9465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本文" style:family="paragraph">
      <style:paragraph-properties style:punctuation-wrap="simple" fo:line-height="100%"/>
    </style:style>
    <style:style style:name="T9" style:parent-style-name="預設段落字型" style:family="text">
      <style:text-properties style:font-name="標楷體" fo:color="#FFFFFF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color="#FFFFFF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P27" style:parent-style-name="本文" style:family="paragraph">
      <style:paragraph-properties style:punctuation-wrap="simple" fo:line-height="100%" fo:text-indent="0.4444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撤銷通緝狀</text:span>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聲請人因<text:span text:style-name="T9">　</text:span><text:span text:style-name="T10"><text:s text:c="4"/></text:span><text:span text:style-name="T11">年度</text:span><text:span text:style-name="T12"><text:s text:c="5"/></text:span><text:span text:style-name="T13">字第</text:span><text:span text:style-name="T14">　　</text:span><text:span text:style-name="T15"><text:s text:c="2"/></text:span><text:span text:style-name="T16">號</text:span><text:span text:style-name="T17"><text:s text:c="9"/></text:span><text:span text:style-name="T18">一案，未能遵傳到案執行，被通緝在案。現因</text:span><text:span text:style-name="T19">□</text:span><text:span text:style-name="T20">已自行到案接受法律制裁</text:span><text:span text:style-name="T21">□</text:span><text:span text:style-name="T22">行刑權時效已完成，請依刑事訴訟法第</text:span><text:span text:style-name="T23">87</text:span><text:span text:style-name="T24">條第</text:span><text:span text:style-name="T25">3</text:span><text:span text:style-name="T26">項規定，准予撤銷通緝。</text:span></text:p>
      <text:p text:style-name="P27"><text:span text:style-name="T28">此　致</text:span></text:p>
      <text:p text:style-name="內文"><text:span text:style-name="T29">臺灣臺北地方檢察署</text:span><text:span text:style-name="T30"><text:s text:c="2"/></text:span><text:span text:style-name="T31">公鑒</text:span></text:p>
      <text:p text:style-name="P32"/>
      <text:p text:style-name="P33">　　　　<text:s text:c="4"/>聲<text:s text:c="12"/>請<text:s text:c="12"/>人：<text:s/><text:s text:c="40"/>（簽名蓋章）</text:p>
      <text:p text:style-name="內文"><text:span text:style-name="T34"><text:s text:c="19"/></text:span></text:p>
      <text:p text:style-name="P35">　<text:s text:c="4"/>　　　國民身分證統一編號：</text:p>
      <text:p text:style-name="內文"/>
      <text:p text:style-name="P36">　<text:s text:c="4"/>　　　住<text:s text:c="28"/>所：</text:p>
      <text:p text:style-name="內文"/>
      <text:p text:style-name="內文"><text:span text:style-name="T37"><text:s text:c="20"/></text:span><text:span text:style-name="T38">送</text:span><text:span text:style-name="T39"><text:s text:c="8"/></text:span><text:span text:style-name="T40">達</text:span><text:span text:style-name="T41"><text:s text:c="6"/></text:span><text:span text:style-name="T42">處</text:span><text:span text:style-name="T43"><text:s text:c="6"/></text:span><text:span text:style-name="T44">所：</text:span><text:span text:style-name="T45">□</text:span><text:span text:style-name="T46">同上</text:span></text:p>
      <text:p text:style-name="內文"><text:span text:style-name="T47"><text:s text:c="32"/></text:span></text:p>
      <text:p text:style-name="內文"><text:span text:style-name="T48"><text:s text:c="46"/></text:span><text:span text:style-name="T49"><text:s text:c="14"/></text:span><text:span text:style-name="T50">□</text:span><text:span text:style-name="T51">其他：</text:span></text:p>
      <text:p text:style-name="內文"><text:span text:style-name="T52"><text:s text:c="2"/></text:span></text:p>
      <text:p text:style-name="內文"><text:span text:style-name="T53">　</text:span><text:span text:style-name="T54"><text:s text:c="4"/></text:span><text:span text:style-name="T55">　　　電</text:span><text:span text:style-name="T56"><text:s text:c="24"/></text:span><text:span text:style-name="T57">　話：</text:span></text:p>
      <text:p text:style-name="P58"/>
      <text:p text:style-name="內文"><text:span text:style-name="T59">中　</text:span><text:span text:style-name="T60"><text:s/></text:span><text:span text:style-name="T61">　華　</text:span><text:span text:style-name="T62"><text:s/></text:span><text:span text:style-name="T63">　民　</text:span><text:span text:style-name="T64"><text:s/></text:span><text:span text:style-name="T65">　國　</text:span><text:span text:style-name="T66"><text:s/></text:span><text:span text:style-name="T67"><text:s/></text:span><text:span text:style-name="T68">　</text:span><text:span text:style-name="T69"><text:s/></text:span><text:span text:style-name="T70">　</text:span><text:span text:style-name="T71"><text:s text:c="2"/></text:span><text:span text:style-name="T72">年　　</text:span><text:span text:style-name="T73"><text:s text:c="2"/></text:span><text:span text:style-name="T74"><text:s text:c="2"/></text:span><text:span text:style-name="T75">　</text:span><text:span text:style-name="T76"><text:s/></text:span><text:span text:style-name="T77">月　　</text:span><text:span text:style-name="T78"><text:s text:c="2"/></text:span><text:span text:style-name="T79"><text:s/></text:span><text:span text:style-name="T80">　</text:span><text:span text:style-name="T81"><text:s text:c="3"/></text:span><text:span text:style-name="T82">日　</text:span><text:span text:style-name="T83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next-style-name="本文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next-style-name="本文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6pt" style:font-size-asian="16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引文" style:display-name="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本文">
      <style:paragraph-properties fo:text-align="center" fo:margin-top="0.0416in"/>
      <style:text-properties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王信翔</dc:creator>
    <meta:creation-date>2022-07-15T06:10:00Z</meta:creation-date>
    <dc:date>2022-07-15T07:05:00Z</dc:date>
    <meta:print-date>2022-05-04T06:33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7" meta:character-count="582" meta:row-count="4" meta:non-whitespace-character-count="496"/>
  </office:meta>
</office:document-meta>
</file>