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Times New Roman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3.388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Times New Roman" fo:font-size="14pt" style:font-size-asian="14pt"/>
    </style:style>
    <style:style style:name="P64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88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8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90" style:family="table-row">
      <style:table-row-properties style:min-row-height="0.1333in" style:use-optimal-row-height="false"/>
    </style:style>
    <style:style style:name="TableCell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3" style:family="table-row">
      <style:table-row-properties style:min-row-height="1.7743in" style:use-optimal-row-height="false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P97" style:parent-style-name="Standard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Standard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Times New Roman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Times New Roman" fo:font-size="10pt" style:font-size-asian="10pt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P108" style:parent-style-name="Standard" style:family="paragraph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Times New Roman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15"/></text:span><text:span text:style-name="T12">案號</text:span><text:span text:style-name="T13">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 text:c="6"/></text:p>
            <text:p text:style-name="P64"><text:span text:style-name="T65">聲請人</text:span><text:span text:style-name="T66"><text:s text:c="10"/></text:span><text:span text:style-name="T67"><text:s text:c="3"/></text:span><text:span text:style-name="T68"><text:s text:c="2"/></text:span><text:span text:style-name="T69"><text:s/></text:span><text:span text:style-name="T70">所涉</text:span><text:span text:style-name="T71"><text:s text:c="2"/></text:span><text:span text:style-name="T72">　　　</text:span><text:span text:style-name="T73"><text:s text:c="4"/></text:span><text:span text:style-name="T74">　一案，業經　</text:span><text:span text:style-name="T75"><text:s text:c="3"/></text:span><text:span text:style-name="T76">年度　</text:span><text:span text:style-name="T77"><text:s text:c="2"/></text:span><text:span text:style-name="T78">字第</text:span><text:span text:style-name="T79"><text:s text:c="5"/></text:span><text:span text:style-name="T80">　　　　　　　　　號</text:span><text:span text:style-name="T81">□</text:span><text:span text:style-name="T82">緩起訴處分</text:span><text:span text:style-name="T83">確定</text:span><text:span text:style-name="T84">□</text:span><text:span text:style-name="T85">判決</text:span><text:span text:style-name="T86">確定，請准增發上開書類一份。</text:span></text:p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　　</text:p>
            <text:p text:style-name="P96">　　此　　致</text:p>
            <text:p text:style-name="P97"/>
            <text:p text:style-name="Standard"><text:span text:style-name="T98">臺灣臺北地方檢察署</text:span></text:p>
            <text:p text:style-name="P99"/>
            <text:p text:style-name="Standard"><text:span text:style-name="T100">　　　　　　　　　　　　　　　聲請人　　　　</text:span><text:span text:style-name="T101"><text:s text:c="5"/></text:span><text:span text:style-name="T102">　　　</text:span><text:span text:style-name="T103">　</text:span><text:span text:style-name="T104">(</text:span><text:span text:style-name="T105">簽名蓋章</text:span><text:span text:style-name="T106">)</text:span></text:p>
            <text:p text:style-name="P107"/>
            <text:p text:style-name="P10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9">註記：本表免費供應，僅供對管轄檢察署聲請之用</text:span><text:span text:style-name="T110">。</text:span><text:span text:style-name="T11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11:00Z</meta:creation-date>
    <dc:date>2022-07-15T06:11:00Z</dc:date>
    <meta:print-date>2005-02-27T1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