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3888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77" style:family="table-row">
      <style:table-row-properties style:min-row-height="0.059in" style:use-optimal-row-height="false"/>
    </style:style>
    <style:style style:name="TableCell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Row80" style:family="table-row">
      <style:table-row-properties style:min-row-height="1.9583in" style:use-optimal-row-height="false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style:letter-kerning="false" fo:font-size="16pt" style:font-size-asian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書面報到聲請表</text:p>
            <text:p text:style-name="P10"><text:span text:style-name="T11"><text:s text:c="15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<text:span text:style-name="T64">一、聲請人</text:span><text:span text:style-name="T65"><text:s text:c="16"/></text:span><text:span text:style-name="T66">因</text:span><text:span text:style-name="T67"><text:s/></text:span><text:span text:style-name="T68">□重病在身□行動不便</text:span><text:span text:style-name="T69"><text:s/></text:span><text:span text:style-name="T70">□</text:span><text:span text:style-name="T71">其他 <text:s text:c="3"/></text:span><text:span text:style-name="T72"><text:s text:c="2"/></text:span><text:span text:style-name="T73">，</text:span><text:span text:style-name="T74">不能報到</text:span></text:p>
            <text:p text:style-name="P75"><text:s text:c="8"/>接受約談。請准自　年　月　日至　年　月　日改以書面報到。</text:p>
            <text:p text:style-name="P76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　　</text:p>
            <text:p text:style-name="P83">　　此　　致</text:p>
            <text:p text:style-name="P84"/>
            <text:p text:style-name="P85">臺灣臺北地方檢察署</text:p>
            <text:p text:style-name="P86"/>
            <text:p text:style-name="內文"><text:span text:style-name="T87">　　　　　　　　　　　　　　　聲請人　　　　</text:span><text:span text:style-name="T88"><text:s text:c="5"/></text:span><text:span text:style-name="T89">　　　</text:span><text:span text:style-name="T90">　</text:span><text:span text:style-name="T91">(</text:span><text:span text:style-name="T92">簽名蓋章</text:span><text:span text:style-name="T93">)</text:span></text:p>
            <text:p text:style-name="P94"/>
            <text:p text:style-name="P9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6">註記：本表免費供應，僅供對管轄檢察署聲請之用</text:span><text:span text:style-name="T97">。</text:span><text:span text:style-name="T98"><text:s text:c="7"/></text:span><text:span text:style-name="T99"><text:s text:c="2"/></text:span><text:span text:style-name="T100">檢21</text:span><text:span text:style-name="T101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meta:initial-creator>台北地檢</meta:initial-creator>
    <dc:creator>王信翔</dc:creator>
    <meta:creation-date>2022-07-15T06:11:00Z</meta:creation-date>
    <dc:date>2022-07-15T06:11:00Z</dc:date>
    <meta:print-date>2018-08-23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