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799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88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68" style:family="table-row">
      <style:table-row-properties style:min-row-height="0.059in" style:use-optimal-row-height="false"/>
    </style:style>
    <style:style style:name="TableCell69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1" style:family="table-row">
      <style:table-row-properties style:min-row-height="2.0659in" style:use-optimal-row-height="false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Standard" style:family="paragraph"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P76" style:parent-style-name="Standard" style:family="paragraph">
      <style:text-properties style:font-name-asian="標楷體" fo:font-size="14pt" style:font-size-asian="14pt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P86" style:parent-style-name="Standard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3" style:parent-style-name="Standard" style:family="paragraph">
      <style:paragraph-properties fo:line-height="0.3611in"/>
      <style:text-properties style:font-name-asian="標楷體" fo:font-weight="bold" style:font-weight-asian="bold" style:font-weight-complex="bold" style:text-scale="200%" fo:font-size="16pt" style:font-size-asian="16pt"/>
    </style:style>
    <style:style style:name="P94" style:parent-style-name="Standard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5" style:parent-style-name="Standard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96" style:parent-style-name="Standard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7" style:parent-style-name="Standard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8" style:parent-style-name="Standard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99" style:parent-style-name="Standard" style:family="paragraph">
      <style:paragraph-properties fo:text-align="justify" fo:line-height="0.3611in" fo:text-indent="1.3333in"/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611in" fo:text-indent="1.3333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3611in" fo:text-indent="1.3333in"/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611in" fo:text-indent="1.33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8" style:parent-style-name="Standard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Standard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/>
    </style:style>
    <style:style style:name="P110" style:parent-style-name="Standard" style:family="paragraph">
      <style:paragraph-properties fo:line-height="150%" fo:margin-left="0.1388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P113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14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15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16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Standard" style:family="paragraph">
      <style:text-properties style:font-name-asian="標楷體" fo:font-size="14pt" style:font-size-asian="14pt"/>
    </style:style>
    <style:style style:name="P119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20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21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P122" style:parent-style-name="Standard" style:family="paragraph">
      <style:paragraph-properties style:line-height-at-least="0.25in"/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Standard" style:family="paragraph">
      <style:paragraph-properties fo:line-height="150%" fo:margin-left="0.1388in">
        <style:tab-stops/>
      </style:paragraph-properties>
      <style:text-properties style:font-name-asian="標楷體" fo:font-size="16pt" style:font-size-asian="16pt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4"/></text:span><text:span text:style-name="T14">年度</text:span><text:span text:style-name="T15"><text:s text:c="6"/></text:span><text:span text:style-name="T16">字第</text:span><text:span text:style-name="T17"><text:s text:c="9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 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 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　　　　　因　　　　　　　　自　　　年　　　月　　日　至　　　年　　　月　　　日需至　　　　　國　　月<text:s text:c="5"/>日，請准予出國。</text:p>
            <text:p text:style-name="P67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　　</text:p>
            <text:p text:style-name="P74">　　此　　致</text:p>
            <text:p text:style-name="P75"/>
            <text:p text:style-name="P76">臺灣臺北地方檢察署</text:p>
            <text:p text:style-name="P77"/>
            <text:p text:style-name="Standard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/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7">註記：本表免費供應，僅供對管轄檢察署聲請之用</text:span><text:span text:style-name="T88">。</text:span><text:span text:style-name="T89"><text:s text:c="7"/></text:span><text:span text:style-name="T90">檢</text:span><text:span text:style-name="T91">216</text:span></text:p>
      <text:soft-page-break/>
      <text:p text:style-name="P92">出國保證書</text:p>
      <text:p text:style-name="P93"/>
      <text:p text:style-name="P94">受保護管束人<text:s text:c="11"/>今因<text:s text:c="16"/>理由欲聲請出國，本人係受保護管束人之<text:s text:c="10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95">此<text:s text:c="3"/>致<text:s text:c="3"/></text:p>
      <text:p text:style-name="P96"/>
      <text:p text:style-name="P97">臺灣臺北地方檢察署</text:p>
      <text:p text:style-name="P98"/>
      <text:p text:style-name="P99">保<text:s text:c="4"/>證<text:s text:c="4"/>人<text:s text:c="4"/>姓<text:s text:c="4"/>名：<text:s text:c="25"/><text:s text:c="12"/><text:s text:c="3"/>（簽名蓋章）</text:p>
      <text:p text:style-name="P100">國民身分證統一編號：</text:p>
      <text:p text:style-name="P101">住<text:s text:c="28"/>址：</text:p>
      <text:p text:style-name="P102"><text:span text:style-name="T103">電</text:span><text:span text:style-name="T104"><text:s text:c="5"/></text:span><text:span text:style-name="T105"><text:s text:c="23"/></text:span><text:span text:style-name="T106">話：</text:span></text:p>
      <text:p text:style-name="P107"/>
      <text:p text:style-name="P108">中<text:s text:c="2"/><text:s text:c="4"/><text:s text:c="3"/>華<text:s text:c="4"/><text:s text:c="4"/><text:s text:c="2"/>民<text:s text:c="2"/><text:s text:c="3"/><text:s text:c="2"/><text:s/><text:s text:c="2"/>國<text:s text:c="4"/><text:s text:c="8"/><text:s/><text:s text:c="2"/><text:s text:c="3"/>年<text:s/><text:s text:c="7"/><text:s text:c="3"/><text:s/><text:s text:c="2"/><text:s text:c="2"/><text:s text:c="2"/>月<text:s text:c="2"/><text:s text:c="5"/><text:s/><text:s text:c="2"/><text:s/><text:s text:c="2"/><text:s text:c="4"/>日</text:p>
      <text:p text:style-name="P109"><text:s text:c="2"/></text:p>
      <text:p text:style-name="P110"><text:span text:style-name="T111"><draw:frame draw:z-index="251658240" draw:id="id0" draw:style-name="a0" draw:name="框架1" text:anchor-type="paragraph" svg:x="-0.75472in" svg:y="0.07992in" svg:width="3.50903in" svg:height="2.43056in" style:rel-width="scale" style:rel-height="scale"><draw:text-box><text:p text:style-name="P112"/><text:p text:style-name="P113"/><text:p text:style-name="P114"/><text:p text:style-name="P115">正面影本</text:p><text:p text:style-name="P116">保證人身分證</text:p></draw:text-box><svg:title/><svg:desc/></draw:frame></text:span><text:span text:style-name="T117"><draw:frame draw:z-index="251659264" draw:id="id1" draw:style-name="a1" draw:name="框架2" text:anchor-type="paragraph" svg:x="2.99528in" svg:y="0.07992in" svg:width="3.59167in" svg:height="2.43056in" style:rel-width="scale" style:rel-height="scale"><draw:text-box><text:p text:style-name="P118"/><text:p text:style-name="P119"/><text:p text:style-name="P120"/><text:p text:style-name="P121">反面影本</text:p><text:p text:style-name="P122">保證人身分證</text:p></draw:text-box><svg:title/><svg:desc/></draw:frame></text:span><text:span text:style-name="T123"><text:s text:c="31"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11:00Z</meta:creation-date>
    <dc:date>2022-07-15T06:56:00Z</dc:date>
    <meta:print-date>2022-07-13T09:58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25" meta:character-count="840" meta:row-count="5" meta:non-whitespace-character-count="716"/>
  </office:meta>
</office:document-meta>
</file>