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41in" style:use-optimal-column-width="false"/>
    </style:style>
    <style:style style:name="TableColumn3" style:family="table-column">
      <style:table-column-properties style:column-width="0.6354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708in" style:use-optimal-column-width="false"/>
    </style:style>
    <style:style style:name="Table1" style:family="table" style:master-page-name="MP0">
      <style:table-properties style:width="6.3437in" fo:margin-left="0.0062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72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611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2.8826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6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P67" style:parent-style-name="Standard" style:family="paragraph">
      <style:paragraph-properties fo:text-align="justify" fo:line-height="0.3888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68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69" style:family="table-row">
      <style:table-row-properties style:min-row-height="0.059in" style:use-optimal-row-height="false"/>
    </style:style>
    <style:style style:name="TableCell70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72" style:family="table-row">
      <style:table-row-properties style:min-row-height="2.0659in" style:use-optimal-row-height="false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-asian="標楷體" fo:font-size="14pt" style:font-size-asian="14pt"/>
    </style:style>
    <style:style style:name="P75" style:parent-style-name="Standard" style:family="paragraph">
      <style:text-properties style:font-name-asian="標楷體" fo:font-size="14pt" style:font-size-asian="14pt"/>
    </style:style>
    <style:style style:name="P76" style:parent-style-name="Standard" style:family="paragraph">
      <style:text-properties style:font-name-asian="標楷體" fo:font-size="14pt" style:font-size-asian="14pt"/>
    </style:style>
    <style:style style:name="P77" style:parent-style-name="Standard" style:family="paragraph">
      <style:text-properties style:font-name-asian="標楷體" fo:font-size="14pt" style:font-size-asian="14pt"/>
    </style:style>
    <style:style style:name="P78" style:parent-style-name="Standard" style:family="paragraph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Standard" style:family="paragraph">
      <style:text-properties style:font-name-asian="標楷體" fo:font-size="14pt" style:font-size-asian="14pt"/>
    </style:style>
    <style:style style:name="P87" style:parent-style-name="Standard" style:family="paragraph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住所遷移聲請表</text:p>
            <text:p text:style-name="P10"><text:span text:style-name="T11"><text:s text:c="14"/></text:span><text:span text:style-name="T12">案號：</text:span><text:span text:style-name="T13"><text:s text:c="4"/></text:span><text:span text:style-name="T14">年度</text:span><text:span text:style-name="T15"><text:s text:c="6"/></text:span><text:span text:style-name="T16">字第</text:span><text:span text:style-name="T17"><text:s text:c="9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<text:text-input text:description="住址">住 址</text:text-input></text:span></text:p>
          </table:table-cell>
          <table:covered-table-cell/>
          <table:covered-table-cell/>
          <table:table-cell table:style-name="TableCell47">
            <text:p text:style-name="P48"><text:span text:style-name="T49"><text:text-input text:description="電話">電 話</text:text-input></text:span></text:p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<text:span text:style-name="T62"><text:text-input text:description="聲請事項">聲請事項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聲請人　　　　　因　　　　　　　，擬請准予自<text:s text:c="3"/><text:s text:c="2"/>年<text:s text:c="6"/>月<text:s text:c="7"/>日起</text:p>
            <text:p text:style-name="P67"><text:s text:c="8"/>，由現住所遷移至　　　市(縣) <text:s text:c="4"/><text:s text:c="3"/><text:s/>區(鄉市鎮)　　里（村）　　鄰　　　　　路（街）　　段<text:s text:c="7"/>巷<text:s text:c="4"/><text:s text:c="2"/>弄　　號　　樓<text:s text:c="6"/>室。　　</text:p>
            <text:p text:style-name="P68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　　</text:p>
            <text:p text:style-name="P75">　　此　　致</text:p>
            <text:p text:style-name="P76"/>
            <text:p text:style-name="P77">臺灣臺北地方檢察署</text:p>
            <text:p text:style-name="P78"/>
            <text:p text:style-name="Standard"><text:span text:style-name="T79">　　　　　　　　　　　　　　　聲請人　　　　</text:span><text:span text:style-name="T80"><text:s text:c="5"/></text:span><text:span text:style-name="T81">　　　</text:span><text:span text:style-name="T82">　</text:span><text:span text:style-name="T83">(</text:span><text:span text:style-name="T84">簽名蓋章</text:span><text:span text:style-name="T85">)</text:span></text:p>
            <text:p text:style-name="P86"/>
            <text:p text:style-name="P87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8">註記：本表免費供應，僅供對管轄檢察署聲請之用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信翔</meta:initial-creator>
    <dc:creator>王信翔</dc:creator>
    <meta:creation-date>2022-07-15T06:12:00Z</meta:creation-date>
    <dc:date>2022-07-15T06:12:00Z</dc:date>
    <meta:print-date>2004-10-15T08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