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91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 fo:line-height="0.3888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0" style:family="table-row">
      <style:table-row-properties style:min-row-height="1.9583in" style:use-optimal-row-height="false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Standard" style:family="paragraph">
      <style:text-properties style:font-name-asian="標楷體" fo:font-size="14pt" style:font-size-asian="14pt"/>
    </style:style>
    <style:style style:name="P105" style:parent-style-name="Standard" style:family="paragraph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4"/></text:span><text:span text:style-name="T14">年度</text:span><text:span text:style-name="T15"><text:s text:c="6"/></text:span><text:span text:style-name="T16">字第</text:span><text:span text:style-name="T17"><text:s text:c="9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text:text-input text:description="住址">住 址</text:text-input></text:span></text:p>
          </table:table-cell>
          <table:covered-table-cell/>
          <table:covered-table-cell/>
          <table:table-cell table:style-name="TableCell47">
            <text:p text:style-name="P48"><text:span text:style-name="T49"><text:text-input text:description="電話">電 話</text:text-input></text:span></text:p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　　　　　<text:s text:c="5"/>在保護管束期中，恪遵法令，努力工作，現因</text:p>
            <text:p text:style-name="P67"><text:span text:style-name="T68">　　</text:span><text:span text:style-name="T69">□</text:span><text:span text:style-name="T70"><text:s/></text:span><text:span text:style-name="T71">工作繁忙</text:span><text:span text:style-name="T72"><text:s/></text:span><text:span text:style-name="T73">□</text:span><text:span text:style-name="T74">住所距離貴署甚遠</text:span><text:span text:style-name="T75">，</text:span><text:span text:style-name="T76">爰請</text:span><text:span text:style-name="T77">准予</text:span><text:span text:style-name="T78">自　</text:span><text:span text:style-name="T79"><text:s/></text:span><text:span text:style-name="T80">年</text:span><text:span text:style-name="T81"><text:s text:c="4"/></text:span><text:span text:style-name="T82">月起改為</text:span><text:span text:style-name="T83"><text:s text:c="4"/></text:span><text:span text:style-name="T84">個</text:span></text:p>
            <text:p text:style-name="P85">　　月報到一次，未報到月份則改為書面報到。</text:p>
            <text:p text:style-name="P86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　　</text:p>
            <text:p text:style-name="P93">　　此　　致</text:p>
            <text:p text:style-name="P94"/>
            <text:p text:style-name="P95">臺灣臺北地方檢察署</text:p>
            <text:p text:style-name="P96"/>
            <text:p text:style-name="Standard"><text:span text:style-name="T97">　　　　　　　　　　　　　　　聲請人　　　　</text:span><text:span text:style-name="T98"><text:s text:c="5"/></text:span><text:span text:style-name="T99">　　　</text:span><text:span text:style-name="T100">　</text:span><text:span text:style-name="T101">(</text:span><text:span text:style-name="T102">簽名蓋章</text:span><text:span text:style-name="T103">)</text:span></text:p>
            <text:p text:style-name="P104"/>
            <text:p text:style-name="P10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6">註記：本表免費供應，僅供對管轄檢察署聲請之用</text:span><text:span text:style-name="T107">。</text:span><text:span text:style-name="T108"><text:s text:c="7"/></text:span><text:span text:style-name="T109">檢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12:00Z</meta:creation-date>
    <dc:date>2022-07-15T06:12:00Z</dc:date>
    <meta:print-date>2022-07-14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