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5.085cm" style:auto-text-indent="false"/>
    </style:style>
    <style:style style:name="P6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8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</style:style>
    <style:style style:name="P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1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punctuation-wrap="simple" style:line-break="normal"/>
    </style:style>
    <style:style style:name="P12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/>
    </style:style>
    <style:style style:name="T7" style:family="text">
      <style:text-properties style:font-name="標楷體" fo:font-size="32pt" style:font-name-asian="標楷體" style:font-size-asian="32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變更送達處所狀</text:p>
      <text:p text:style-name="P5"><text:span text:style-name="T1">　　　　　　　　　　 </text:span><text:span text:style-name="T3">股別：</text:span><text:span text:style-name="T1">　</text:span></text:p>
      <text:p text:style-name="P6">告訴</text:p>
      <text:p text:style-name="P8"><text:span text:style-name="T5">　　</text:span><text:span text:style-name="T4">貴</text:span><text:span text:style-name="T5">署　　年度　　字第　　　　　號聲請人告發</text:span></text:p>
      <text:p text:style-name="P7">涉嫌</text:p>
      <text:p text:style-name="P11"><text:span text:style-name="T5"><text:s text:c="37"/>一案，茲以 </text:span><text:span text:style-name="T7">住 居 所送達處所</text:span></text:p>
      <text:p text:style-name="P9"><text:span text:style-name="T7">遷移至 <text:s text:c="5"/>縣變更為 <text:s text:c="5"/>市</text:span><text:span text:style-name="T5"> <text:s text:c="5"/></text:span><text:span text:style-name="T7">鄉鎮市區</text:span><text:span text:style-name="T6"> <text:s text:c="2"/></text:span><text:span text:style-name="T7">村里</text:span><text:span text:style-name="T5"> <text:s text:c="3"/>鄰 <text:s text:c="6"/></text:span><text:span text:style-name="T7">路街</text:span><text:span text:style-name="T8">　 <text:s/></text:span><text:span text:style-name="T5">段　</text:span><text:span text:style-name="T9">　</text:span><text:span text:style-name="T5">巷 <text:s text:c="2"/>弄 </text:span><text:span text:style-name="T9">００</text:span><text:span text:style-name="T5">號之 　 樓 <text:s text:c="3"/>室。嗣後如有應送達聲請人</text:span></text:p>
      <text:p text:style-name="P10">之訴訟文件，請按新址送達。</text:p>
      <text:p text:style-name="P1">　　此 <text:s/>致</text:p>
      <text:p text:style-name="P2">臺灣臺北地方檢察署 <text:s/>公鑒</text:p>
      <text:p text:style-name="P2"/>
      <text:p text:style-name="Standard"><text:span text:style-name="T2">　　 </text:span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/>
      <text:p text:style-name="P3">　 <text:s text:c="3"/>　　　國民身分證統一編號：</text:p>
      <text:p text:style-name="P3"/>
      <text:p text:style-name="P3">　 <text:s text:c="3"/>　　　住 <text:s text:c="11"/>　址：</text:p>
      <text:p text:style-name="P3"><text:s text:c="2"/></text:p>
      <text:p text:style-name="P3"/>
      <text:p text:style-name="P3">　 <text:s text:c="3"/>　　　電 <text:s text:c="11"/>　話：</text:p>
      <text:p text:style-name="P3"/>
      <text:p text:style-name="P4">中　　華　　民　　國　　　　年　　　 月　　　 日　</text:p>
      <text:p text:style-name="P4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9:00</meta:creation-date>
    <dc:date>2022-07-13T11:07:41.977000000</dc:date>
    <meta:print-date>2006-09-17T18:44:00</meta:print-date>
    <meta:editing-cycles>6</meta:editing-cycles>
    <meta:editing-duration>PT12M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38" meta:character-count="398" meta:non-whitespace-character-count="138"/>
  </office:meta>
</office:document-meta>
</file>