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text-properties fo:font-size="16pt" officeooo:paragraph-rsid="0001db4b" style:font-name-asian="標楷體" style:font-size-asian="16pt"/>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margin-left="0cm" fo:margin-right="0cm" fo:text-indent="5.085cm" style:auto-text-indent="false"/>
    </style:style>
    <style:style style:name="P6" style:family="paragraph" style:parent-style-name="Standard">
      <style:paragraph-properties fo:margin-left="1.693cm" fo:margin-right="0cm" fo:margin-top="0.275cm" fo:margin-bottom="0.275cm" loext:contextual-spacing="false" style:line-spacing="0.176cm" fo:text-indent="-1.693cm" style:auto-text-indent="false" style:writing-mode="lr-tb"/>
      <style:text-properties fo:font-size="16pt" officeooo:paragraph-rsid="00034411" style:font-name-asian="標楷體" style:font-size-asian="16pt"/>
    </style:style>
    <style:style style:name="P7" style:family="paragraph" style:parent-style-name="Standard" style:master-page-name="Standard">
      <style:paragraph-properties fo:margin-left="0cm" fo:margin-right="0.123cm" fo:text-align="center" style:justify-single-word="false" fo:text-indent="0cm" style:auto-text-indent="false" style:page-number="auto">
        <style:tab-stops>
          <style:tab-stop style:position="6.593cm"/>
          <style:tab-stop style:position="15.875cm"/>
        </style:tab-stops>
      </style:paragraph-properties>
      <style:text-properties fo:font-size="22pt" fo:font-weight="bold" style:font-name-asian="標楷體" style:font-size-asian="22pt" style:font-weight-asian="bold"/>
    </style:style>
    <style:style style:name="P8" style:family="paragraph" style:parent-style-name="Standard">
      <style:text-properties style:font-name-asian="標楷體"/>
    </style:style>
    <style:style style:name="T1" style:family="text">
      <style:text-properties fo:font-size="18pt" fo:font-weight="bold" style:font-name-asian="標楷體" style:font-size-asian="18pt" style:font-weight-asian="bold"/>
    </style:style>
    <style:style style:name="T2" style:family="text">
      <style:text-properties fo:font-size="18pt" style:font-size-asian="18pt"/>
    </style:style>
    <style:style style:name="T3"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委 <text:s/>任 <text:s/>狀</text:p>
      <text:p text:style-name="P5"><text:span text:style-name="T1">　　　　　　　　　　 </text:span><text:span text:style-name="T3">股別：</text:span><text:span text:style-name="T1">　</text:span></text:p>
      <text:p text:style-name="P6">為被告涉嫌 <text:s text:c="10"/>一案（ <text:s text:c="2"/>年度 <text:s text:c="2"/>字第 <text:s text:c="7"/>號），</text:p>
      <text:p text:style-name="P6">委任人茲謹依照刑事訴訟法第36條之規定，委任受任人為偵查</text:p>
      <text:p text:style-name="P6">中被告代理人。　　　　　　　</text:p>
      <text:p text:style-name="P2"><text:s text:c="3"/>此　致</text:p>
      <text:p text:style-name="P1"/>
      <text:p text:style-name="P1">臺灣臺北地方檢察署 <text:s/>公鑒</text:p>
      <text:p text:style-name="P3"/>
      <text:p text:style-name="P4"/>
      <text:p text:style-name="P4">　　　　 <text:s text:c="6"/>委 <text:s text:c="5"/>任 <text:s text:c="5"/>人： <text:s text:c="16"/>（簽名蓋章）</text:p>
      <text:p text:style-name="P4"/>
      <text:p text:style-name="P4">　 <text:s text:c="3"/>　　　 <text:s text:c="2"/>國民身分證統一編號：</text:p>
      <text:p text:style-name="P4"/>
      <text:p text:style-name="P4">　 <text:s text:c="3"/>　　　 <text:s text:c="2"/>住 <text:s text:c="11"/>　址：</text:p>
      <text:p text:style-name="P4"/>
      <text:p text:style-name="P4"/>
      <text:p text:style-name="P4"><text:s text:c="15"/>受 <text:s text:c="5"/>任 <text:s text:c="5"/>人： <text:s text:c="16"/>（簽名蓋章）</text:p>
      <text:p text:style-name="P4"/>
      <text:p text:style-name="P4"><text:s text:c="15"/>國民身分證統一編號：</text:p>
      <text:p text:style-name="P4"/>
      <text:p text:style-name="P4"><text:s text:c="15"/>住 <text:s text:c="13"/>址：</text:p>
      <text:p text:style-name="P4"/>
      <text:p text:style-name="P4">　 <text:s text:c="3"/>　　　</text:p>
      <text:p text:style-name="P8"><text:span text:style-name="T2">中　　華　　民　　國　　　　年　　　　月　　　　日</text:span>附錄：刑事訴訟法第36條：最重本刑為拘役或專科罰金之案件被告於審判中或偵查中得委任代理人到場。但法院或檢察官認為必要時，仍得命本人到場。 <text:s text:c="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07-03-08T15:07:00</meta:creation-date>
    <dc:date>2022-07-13T19:06:02.266000000</dc:date>
    <meta:print-date>2005-02-27T15:47:00</meta:print-date>
    <meta:editing-cycles>11</meta:editing-cycles>
    <meta:editing-duration>PT25M2S</meta:editing-duration>
    <meta:generator>NDC_ODF_Application_Tools/1.0.3$Windows_X86_64 LibreOffice_project/8ad3e16aadc5e73175a2d44b1abec8638aa18880</meta:generator>
    <meta:document-statistic meta:table-count="0" meta:image-count="0" meta:object-count="0" meta:page-count="1" meta:paragraph-count="15" meta:word-count="188" meta:character-count="503" meta:non-whitespace-character-count="190"/>
  </office:meta>
</office:document-meta>
</file>