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6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c8d15" officeooo:paragraph-rsid="000c8d15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0c8d15" officeooo:paragraph-rsid="000c8d15" style:font-name-asian="標楷體" style:font-size-asian="14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0db62c" officeooo:paragraph-rsid="000db62c"/>
    </style:style>
    <style:style style:name="P16" style:family="paragraph" style:parent-style-name="Standard">
      <style:paragraph-properties fo:text-align="start" style:justify-single-word="false"/>
      <style:text-properties officeooo:paragraph-rsid="000db62c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Times New Roman" fo:font-size="14pt" style:font-name-asian="標楷體1" style:font-size-asian="14pt" style:font-name-complex="Times New Roman"/>
    </style:style>
    <style:style style:name="T10" style:family="text">
      <style:text-properties style:font-name="Times New Roman" fo:font-size="14pt" officeooo:rsid="000c8d15" style:font-name-asian="標楷體1" style:font-size-asian="14pt" style:font-name-complex="Times New Roman"/>
    </style:style>
    <style:style style:name="T11" style:family="text">
      <style:text-properties style:font-name="Times New Roman" fo:font-size="14pt" officeooo:rsid="000db62c" style:font-name-asian="標楷體1" style:font-size-asian="14pt" style:font-name-complex="Times New Roman"/>
    </style:style>
    <style:style style:name="T12" style:family="text">
      <style:text-properties style:font-name="Times New Roman" fo:font-size="14pt" officeooo:rsid="000c8d15" style:font-name-asian="標楷體" style:font-size-asian="14pt" style:font-name-complex="Times New Roman"/>
    </style:style>
    <style:style style:name="T13" style:family="text">
      <style:text-properties style:font-name="Times New Roman" fo:font-size="14pt" fo:letter-spacing="0.065cm" officeooo:rsid="000c8d15" style:font-name-asian="標楷體1" style:font-size-asian="14pt" style:font-name-complex="Times New Roman"/>
    </style:style>
    <style:style style:name="T14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<text:s text:c="6"/></text:p>
            <text:p text:style-name="P17">告訴</text:p>
            <text:p text:style-name="P10">聲請人告發　　　　　　　　　　　　　　　　　　　　　　　一案，</text:p>
            <text:p text:style-name="P4"><text:span text:style-name="T4"><text:s text:c="6"/></text:span><text:span text:style-name="T1">涉嫌</text:span></text:p>
            <text:p text:style-name="P10"/>
            <text:p text:style-name="P4"><text:span text:style-name="T1">業經　　　</text:span><text:span text:style-name="T4"> <text:s text:c="2"/></text:span><text:span text:style-name="T1">年度　　　　　　　</text:span><text:span text:style-name="T4"> <text:s/></text:span><text:span text:style-name="T1">字第</text:span><text:span text:style-name="T4"> <text:s text:c="4"/></text:span><text:span text:style-name="T1">　　　　　　　　　號</text:span></text:p>
            <text:p text:style-name="P11"/>
            <text:p text:style-name="P15"><text:span text:style-name="T10">□</text:span><text:span text:style-name="T12">起訴 <text:s text:c="29"/></text:span><text:span text:style-name="T10">□起訴書</text:span></text:p>
            <text:p text:style-name="P16"><text:span text:style-name="T11">□</text:span><text:span text:style-name="T9">聲請簡易處刑 </text:span><text:span text:style-name="T11"><text:s text:c="21"/>□聲請簡易判決處刑書 </text:span></text:p>
            <text:p text:style-name="P16"><text:span text:style-name="T10">□</text:span><text:span text:style-name="T13">不起訴處分</text:span><text:span text:style-name="T10">確定在案。請准增發該案 </text:span><text:span text:style-name="T11">□不起訴處分書 <text:s/>乙份</text:span></text:p>
            <text:p text:style-name="P15"><text:span text:style-name="T10">□</text:span><text:span text:style-name="T12">緩起訴處分 <text:s text:c="23"/></text:span><text:span text:style-name="T9">□緩起訴處分書</text:span></text:p>
            <text:p text:style-name="P15"><text:span text:style-name="T10">□判決 <text:s text:c="29"/></text:span><text:span text:style-name="T9">□判決書</text:span></text:p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1">臺灣</text:span><text:span text:style-name="T14">臺北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8-12T14:35:00</meta:creation-date>
    <dc:date>2022-07-13T10:09:15.281000000</dc:date>
    <meta:print-date>2005-02-27T16:40:00</meta:print-date>
    <meta:editing-cycles>5</meta:editing-cycles>
    <meta:editing-duration>PT13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84" meta:character-count="456" meta:non-whitespace-character-count="184"/>
  </office:meta>
</office:document-meta>
</file>