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2" style:family="paragraph" style:parent-style-name="Text_20_body">
      <style:paragraph-properties fo:line-height="1.411cm" style:punctuation-wrap="simple" style:line-break="normal"/>
    </style:style>
    <style:style style:name="P3" style:family="paragraph" style:parent-style-name="Text_20_body">
      <style:paragraph-properties fo:line-height="1.411cm" style:punctuation-wrap="simple" style:line-break="normal"/>
      <style:text-properties fo:color="#ffffff" style:font-name="標楷體"/>
    </style:style>
    <style:style style:name="P4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5" style:family="paragraph" style:parent-style-name="Text_20_body">
      <style:paragraph-properties fo:margin-left="6.773cm" fo:margin-right="0cm" style:line-spacing="0cm" fo:text-indent="-6.773cm" style:auto-text-indent="false" style:punctuation-wrap="simple" style:line-break="normal" style:writing-mode="lr-tb"/>
    </style:style>
    <style:style style:name="P6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Text_20_body">
      <style:paragraph-properties fo:margin-left="19.177cm" fo:margin-right="0cm" fo:margin-top="0.318cm" fo:margin-bottom="0cm" loext:contextual-spacing="false" style:line-spacing="0cm" fo:text-indent="-6.773cm" style:auto-text-indent="false" style:punctuation-wrap="simple" style:line-break="normal" style:snap-to-layout-grid="false" style:writing-mode="lr-tb"/>
      <style:text-properties style:font-name="標楷體"/>
    </style:style>
    <style:style style:name="P13" style:family="paragraph" style:parent-style-name="Text_20_body">
      <style:paragraph-properties fo:margin-left="19.219cm" fo:margin-right="0cm" style:line-spacing="0cm" fo:text-indent="-6.773cm" style:auto-text-indent="false" style:punctuation-wrap="simple" style:line-break="normal" style:writing-mode="lr-tb"/>
      <style:text-properties style:font-name="標楷體"/>
    </style:style>
    <style:style style:name="P14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>
      <loext:graphic-properties draw:fill="none" draw:fill-color="#ffffff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color="#ffffff" style:font-name="標楷體"/>
    </style:style>
    <style:style style:name="T5" style:family="text">
      <style:text-properties style:font-size-complex="16pt"/>
    </style:style>
    <style:style style:name="T6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2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送達書類狀</text:p>
      <text:p text:style-name="P10"><text:span text:style-name="T1">　　　　　　　　　　 </text:span><text:span text:style-name="T2">股別：</text:span><text:span text:style-name="T1">　</text:span></text:p>
      <text:p text:style-name="P12"><draw:frame text:anchor-type="paragraph" draw:z-index="0" draw:name="形狀1" draw:style-name="gr1" draw:text-style-name="P15" svg:width="1.985cm" svg:height="2.204cm" svg:x="12.831cm" svg:y="0.48cm"><draw:text-box><text:p><text:span text:style-name="T6">告訴</text:span></text:p><text:p><text:span text:style-name="T6">告發</text:span></text:p><text:p><text:span text:style-name="T6">涉嫌</text:span></text:p></draw:text-box></draw:frame> <text:s text:c="21"/></text:p>
      <text:p text:style-name="P5"><text:span text:style-name="T3">一、貴署</text:span><text:span text:style-name="T4">　　　</text:span><text:span text:style-name="T3">年度　　 字第</text:span><text:span text:style-name="T4">　　　　　</text:span><text:span text:style-name="T3">號聲請人</text:span></text:p>
      <text:p text:style-name="P13"><text:s text:c="22"/></text:p>
      <text:p text:style-name="P4"><text:span text:style-name="T4">　　　　　　　　　　　</text:span><text:span text:style-name="T3">一案，業經偵查終結在案。</text:span></text:p>
      <text:p text:style-name="P1">二、茲因歷時已久，尚未接獲前項書類，請准予送達正本乙件。</text:p>
      <text:p text:style-name="P3"/>
      <text:p text:style-name="P6">此 <text:s/>致</text:p>
      <text:p text:style-name="P2"><text:span text:style-name="T5">臺灣臺北地方檢察署</text:span><text:span text:style-name="T3">公鑒</text:span></text:p>
      <text:p text:style-name="P7"/>
      <text:p text:style-name="P8">　　　　　　　　　</text:p>
      <text:p text:style-name="P11"><text:span text:style-name="T2">　 <text:s text:c="3"/></text:span><text:span text:style-name="T2"><text:text-input text:description="聲請人">聲請人</text:text-input></text:span><text:span text:style-name="T2">： <text:s text:c="18"/>（簽名蓋章）</text:span></text:p>
      <text:p text:style-name="P9"/>
      <text:p text:style-name="P9">　 <text:s text:c="3"/>　　　國民身分證統一編號：</text:p>
      <text:p text:style-name="P9"/>
      <text:p text:style-name="P9">　 <text:s text:c="3"/>　　　住 <text:s text:c="11"/>　址：</text:p>
      <text:p text:style-name="P9"><text:s text:c="2"/></text:p>
      <text:p text:style-name="P9"/>
      <text:p text:style-name="P9">　 <text:s text:c="3"/>　　　電 <text:s text:c="11"/>　話：</text:p>
      <text:p text:style-name="P9"/>
      <text:p text:style-name="P9"/>
      <text:p text:style-name="P8">中　　華　　民　　國 　　 <text:s/>年 　　 <text:s/>月 　　　　日　</text:p>
      <text:p text:style-name="P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0-02-19T15:48:00</meta:creation-date>
    <dc:date>2022-07-13T11:43:52.624000000</dc:date>
    <meta:print-date>2005-02-27T16:49:00</meta:print-date>
    <meta:editing-cycles>5</meta:editing-cycles>
    <meta:editing-duration>PT6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10" meta:character-count="342" meta:non-whitespace-character-count="110"/>
  </office:meta>
</office:document-meta>
</file>