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7.1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核發結案證明書聲請表</text:p>
            <text:p text:style-name="P1"><text:span text:style-name="T1"><text:s text:c="14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8">一、聲請人因　　年度　　　字第　　　　　號　　　　　　　　　　一　</text:p>
            <text:p text:style-name="P8">　　</text:p>
            <text:p text:style-name="P8">　　案，業經　　　　　　　　　　　確定在案。</text:p>
            <text:p text:style-name="P8"/>
            <text:p text:style-name="P8">二、茲因辦理　　　　　　　　　　　之需要，請准予發給結案證明書</text:p>
            <text:p text:style-name="P8">　　</text:p>
            <text:p text:style-name="P8">　　乙份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臺北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9-13T11:24:00</meta:creation-date>
    <dc:date>2022-07-13T10:09:59.945000000</dc:date>
    <meta:print-date>2004-10-15T08:54:00</meta:print-date>
    <meta:editing-cycles>9</meta:editing-cycles>
    <meta:editing-duration>PT10M2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3" meta:word-count="155" meta:character-count="296" meta:non-whitespace-character-count="155"/>
  </office:meta>
</office:document-meta>
</file>