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73in"/>
    </style:style>
    <style:style style:name="TableColumn3" style:family="table-column">
      <style:table-column-properties style:column-width="1.8638in"/>
    </style:style>
    <style:style style:name="TableColumn4" style:family="table-column">
      <style:table-column-properties style:column-width="0.0715in"/>
    </style:style>
    <style:style style:name="TableColumn5" style:family="table-column">
      <style:table-column-properties style:column-width="0.618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7875in"/>
    </style:style>
    <style:style style:name="Table1" style:family="table" style:master-page-name="MP0">
      <style:table-properties style:width="5.981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6" style:family="table-row">
      <style:table-row-properties style:min-row-height="0.866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702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1.415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律</text:span><text:span text:style-name="T14"><text:s/></text:span><text:span text:style-name="T15">師</text:span><text:span text:style-name="T16"><text:s/></text:span><text:span text:style-name="T17">閱</text:span><text:span text:style-name="T18"><text:s/></text:span><text:span text:style-name="T19">卷</text:span><text:span text:style-name="T20"><text:s/></text:span><text:span text:style-name="T21">聲</text:span><text:span text:style-name="T22"><text:s/></text:span><text:span text:style-name="T23">請</text:span><text:span text:style-name="T24"><text:s/></text:span><text:span text:style-name="T2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聲</text:span><text:span text:style-name="T30"><text:s/></text:span><text:span text:style-name="T31">請</text:span><text:span text:style-name="T32"><text:s/></text:span><text:span text:style-name="T33">人</text:span></text:p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電話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事</text:span><text:span text:style-name="T49"><text:s/></text:span><text:span text:style-name="T50">務</text:span><text:span text:style-name="T51"><text:s/></text:span><text:span text:style-name="T52">所</text:span></text:p>
            <text:p text:style-name="P53"><text:span text:style-name="T54">地</text:span><text:span text:style-name="T55"><text:s text:c="4"/></text:span><text:span text:style-name="T56">址</text:span></text:p>
          </table:table-cell>
          <table:table-cell table:style-name="TableCell57" table:number-columns-spanned="7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當</text:span><text:span text:style-name="T64"><text:s/></text:span><text:span text:style-name="T65">事</text:span><text:span text:style-name="T66"><text:s/></text:span><text:span text:style-name="T67">人</text:span></text:p>
            <text:p text:style-name="P68"><text:span text:style-name="T69">姓</text:span><text:span text:style-name="T70"><text:s text:c="4"/></text:span><text:span text:style-name="T71">名</text:span></text:p>
          </table:table-cell>
          <table:table-cell table:style-name="TableCell72">
            <text:p text:style-name="P73"/>
            <text:p text:style-name="P74"/>
          </table:table-cell>
          <table:table-cell table:style-name="TableCell75" table:number-columns-spanned="2">
            <text:p text:style-name="P76"><text:span text:style-name="T77">案由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股別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案</text:span><text:span text:style-name="T89"><text:s text:c="4"/></text:span><text:span text:style-name="T90">號</text:span>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聲請閱卷</text:span></text:p>
            <text:p text:style-name="P97"><text:span text:style-name="T98">理</text:span><text:span text:style-name="T99"><text:s text:c="4"/></text:span><text:span text:style-name="T100">由</text:span></text:p>
          </table:table-cell>
          <table:table-cell table:style-name="TableCell101" table:number-columns-spanned="7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受</text:span><text:span text:style-name="T109"><text:s text:c="4"/></text:span><text:span text:style-name="T110">理</text:span></text:p>
            <text:p text:style-name="P111"><text:span text:style-name="T112">檢</text:span><text:span text:style-name="T113"><text:s/></text:span><text:span text:style-name="T114">察</text:span><text:span text:style-name="T115"><text:s/></text:span><text:span text:style-name="T116">署</text:span></text:p>
          </table:table-cell>
          <table:table-cell table:style-name="TableCell117" table:number-columns-spanned="7"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內文"><text:span text:style-name="T123">中</text:span><text:span text:style-name="T124"><text:s text:c="2"/></text:span><text:span text:style-name="T125">華</text:span><text:span text:style-name="T126"><text:s text:c="2"/></text:span><text:span text:style-name="T127">民</text:span><text:span text:style-name="T128"><text:s text:c="2"/></text:span><text:span text:style-name="T129">國</text:span><text:span text:style-name="T130"><text:s text:c="15"/></text:span><text:span text:style-name="T131">年</text:span><text:span text:style-name="T132"><text:s text:c="12"/></text:span><text:span text:style-name="T133">月</text:span><text:span text:style-name="T134"><text:s text:c="10"/></text:span><text:span text:style-name="T135">日</text:span></text:p>
            <text:p text:style-name="P136"><text:span text:style-name="T137">聲請人</text:span><text:span text:style-name="T138">: <text:s text:c="13"/>(</text:span><text:span text:style-name="T139">簽章</text:span><text:span text:style-name="T140">)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擬</text:span><text:span text:style-name="T146"><text:s text:c="4"/></text:span><text:span text:style-name="T147">辦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批</text:span><text:span text:style-name="T153"><text:s text:c="5"/></text:span><text:span text:style-name="T154">示</text:span>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es01</meta:initial-creator>
    <dc:creator>王榮志</dc:creator>
    <meta:creation-date>2022-06-30T07:44:00Z</meta:creation-date>
    <dc:date>2022-07-22T03:46:00Z</dc:date>
    <meta:template xlink:href="Normal.dotm" xlink:type="simple"/>
    <meta:editing-cycles>3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