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2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left" style:width="16.877cm" fo:margin-left="0cm"/>
    </style:style>
    <style:style style:name="Column1" style:family="table-column">
      <style:table-column-properties style:column-width="1.637cm"/>
    </style:style>
    <style:style style:name="Column2" style:family="table-column">
      <style:table-column-properties style:column-width="1.588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1.369cm"/>
    </style:style>
    <style:style style:name="Column5" style:family="table-column">
      <style:table-column-properties style:column-width="2.87cm"/>
    </style:style>
    <style:style style:name="Column6" style:family="table-column">
      <style:table-column-properties style:column-width="1.501cm"/>
    </style:style>
    <style:style style:name="Column7" style:family="table-column">
      <style:table-column-properties style:column-width="4.42cm"/>
    </style:style>
    <style:style style:name="Column8" style:family="table-column">
      <style:table-column-properties style:column-width="1.905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635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" style:family="paragraph" style:parent-style-name="Normal">
      <style:paragraph-properties fo:text-align="center" fo:line-height="0.635cm"/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" style:family="paragraph" style:parent-style-name="Normal">
      <style:paragraph-properties fo:line-height="0.741cm"/>
    </style:style>
    <style:style style:name="T4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1.452cm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line-height="0.635cm"/>
    </style:style>
    <style:style style:name="T5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line-height="0.635cm"/>
    </style:style>
    <style:style style:name="T6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98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29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42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81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8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T32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96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312cm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26cm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>
        <style:tab-stops>
          <style:tab-stop style:type="left" style:leader-style="none" style:position="6.936cm"/>
        </style:tab-stops>
      </style:paragraph-properties>
    </style:style>
    <style:style style:name="T49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55cm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54" style:family="paragraph" style:parent-style-name="Normal"/>
    <style:style style:name="T54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53cm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59" style:family="paragraph" style:parent-style-name="Normal"/>
    <style:style style:name="T59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.522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6cm"/>
    </style:style>
    <style:style style:name="T61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6cm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line-height="0.6cm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4.369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0.741cm"/>
    </style:style>
    <style:style style:name="T64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text-align-last="justify" fo:line-height="0.741cm"/>
    </style:style>
    <style:style style:name="T65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21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/>
    </style:style>
    <style:style style:name="T67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5.054cm"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indent="0.952cm" fo:line-height="0.741cm"/>
    </style:style>
    <style:style style:name="T76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line-height="0.741cm"/>
    </style:style>
    <style:style style:name="T77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T77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T77_5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line-height="0.741cm"/>
    </style:style>
    <style:style style:name="T78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T78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line-height="0.635cm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indent="5.715cm" fo:line-height="0.741cm"/>
    </style:style>
    <style:style style:name="T80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T80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T80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T80_5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0_6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0_7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line-height="0.741cm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indent="5.715cm" fo:line-height="0.494cm"/>
    </style:style>
    <style:style style:name="T82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T82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2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line-height="0.529cm" fo:margin-top="0.635cm"/>
    </style:style>
    <style:style style:name="T83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line-height="0.212cm"/>
    </style:style>
    <style:style style:name="P85" style:family="paragraph" style:parent-style-name="Normal">
      <style:paragraph-properties fo:text-align="justify" fo:text-indent="0.21cm" fo:line-height="0.706cm"/>
    </style:style>
    <style:style style:name="T85_1" style:family="text">
      <style:text-properties style:font-name="標楷體" fo:font-size="18pt" style:font-name-asian="標楷體" style:font-size-asian="18pt" fo:font-weight="bold" style:font-weight-asian="bold"/>
    </style:style>
    <style:style style:name="P86" style:family="paragraph" style:parent-style-name="Normal">
      <style:paragraph-properties fo:text-align="justify" fo:line-height="0.706cm"/>
      <style:text-properties style:font-name="新細明體" style:font-size-complex="10pt"/>
    </style:style>
    <style:style style:name="P87" style:family="paragraph" style:parent-style-name="Normal">
      <style:paragraph-properties fo:text-align="justify" fo:text-indent="-0.85cm" fo:line-height="150%" fo:margin-left="0.85cm"/>
    </style:style>
    <style:style style:name="T87_1" style:family="text">
      <style:text-properties style:font-name="標楷體" fo:font-size="13pt" style:font-name-asian="標楷體" style:font-size-asian="13pt"/>
    </style:style>
    <style:style style:name="T87_2" style:family="text">
      <style:text-properties style:font-name="標楷體" fo:font-size="13pt" style:font-name-asian="標楷體" style:font-size-asian="13pt"/>
    </style:style>
    <style:style style:name="T87_3" style:family="text">
      <style:text-properties style:font-name="標楷體" fo:font-size="13pt" style:font-name-asian="標楷體" style:font-size-asian="13pt"/>
    </style:style>
    <style:style style:name="P88" style:family="paragraph" style:parent-style-name="Normal">
      <style:paragraph-properties fo:text-align="justify" fo:line-height="150%"/>
    </style:style>
    <style:style style:name="T88_1" style:family="text">
      <style:text-properties style:font-name="標楷體" fo:font-size="13pt" style:font-name-asian="標楷體" style:font-size-asian="13pt"/>
    </style:style>
    <style:style style:name="P89" style:family="paragraph" style:parent-style-name="Normal">
      <style:paragraph-properties fo:text-align="justify" fo:text-indent="-0.917cm" fo:line-height="150%" fo:margin-left="0.917cm"/>
    </style:style>
    <style:style style:name="T89_1" style:family="text">
      <style:text-properties style:font-name="標楷體" fo:font-size="13pt" style:font-name-asian="標楷體" style:font-size-asian="13pt"/>
    </style:style>
    <style:style style:name="P90" style:family="paragraph" style:parent-style-name="Normal">
      <style:paragraph-properties fo:text-align="justify" fo:line-height="150%"/>
    </style:style>
    <style:style style:name="T90_1" style:family="text">
      <style:text-properties style:font-name="標楷體" fo:font-size="13pt" style:font-name-asian="標楷體" style:font-size-asian="13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1"><draw:frame svg:x="16.522cm" svg:y="-2.307cm" svg:width="1.744cm" svg:height="1.005cm" draw:style-name="FR1" text:anchor-type="char" draw:z-index="0"><draw:text-box><text:p text:style-name="P2"><text:span text:style-name="T2_1">表2</text:span></text:p></draw:text-box></draw:frame><text:span text:style-name="T2_2">犯罪被害補償金覆議申請書</text:span></text:p>
            <text:p text:style-name="P3"/>
            <text:p text:style-name="P4"><text:span text:style-name="T4_1"><text:s text:c="19"/></text:span><text:span text:style-name="T4_2">案號：<text:s text:c="4"/>年度<text:s/>補審<text:s/>字第<text:s text:c="9"/>號<text:s text:c="4"/>股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8">
            <text:p text:style-name="P5"><text:span text:style-name="T5_1">是否有多位</text:span><text:span text:style-name="T5_2">申請人：是</text:span><text:span text:style-name="T5_3">□</text:span><text:span text:style-name="T5_4">（詳如後附犯罪被害補償金覆議申請一覽表）</text:span></text:p>
            <text:p text:style-name="P6"><text:span text:style-name="T6_1"><text:s text:c="18"/>否</text:span><text:span text:style-name="T6_2">□</text:span><text:span text:style-name="T6_3">（請續填寫申請人年籍資料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rows-spanned="5">
            <text:p text:style-name="P7"><text:span text:style-name="T7_1">申請人</text:span></text:p>
          </table:table-cell>
          <table:table-cell table:style-name="Cell4" table:number-columns-spanned="2">
            <text:p text:style-name="P8"><text:span text:style-name="T8_1">姓<text:s text:c="4"/>名</text:span></text:p>
          </table:table-cell>
          <table:covered-table-cell/>
          <table:table-cell table:style-name="Cell5">
            <text:p text:style-name="P9"><text:span text:style-name="T9_1">性別</text:span></text:p>
          </table:table-cell>
          <table:table-cell table:style-name="Cell6">
            <text:p text:style-name="P10"><text:span text:style-name="T10_1">出生年月日</text:span></text:p>
          </table:table-cell>
          <table:table-cell table:style-name="Cell7">
            <text:p text:style-name="P11"><text:span text:style-name="T11_1">國籍</text:span></text:p>
          </table:table-cell>
          <table:table-cell table:style-name="Cell8">
            <text:p text:style-name="P12"><text:span text:style-name="T12_1">國民身分證統一編號（外國人者請填居留證號碼或護照號碼）</text:span></text:p>
          </table:table-cell>
          <table:table-cell table:style-name="Cell9">
            <text:p text:style-name="P13"><text:span text:style-name="T13_1">職<text:s/>業</text:span></text:p>
          </table:table-cell>
        </table:table-row>
        <table:table-row table:style-name="Row4">
          <table:covered-table-cell table:style-name="Cell10">
            <text:p text:style-name="P14"/>
          </table:covered-table-cell>
          <table:table-cell table:style-name="Cell11" table:number-columns-spanned="2">
            <text:p text:style-name="P15"/>
          </table:table-cell>
          <table:covered-table-cell/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</table:table-row>
        <table:table-row table:style-name="Row5">
          <table:covered-table-cell table:style-name="Cell17">
            <text:p text:style-name="P21"/>
          </table:covered-table-cell>
          <table:table-cell table:style-name="Cell18" table:number-columns-spanned="6">
            <text:p text:style-name="P22"><text:span text:style-name="T22_1"><text:s/>地<text:s/>址<text:s text:c="2"/>及<text:s text:c="2"/>聯<text:s text:c="2"/>絡<text:s text:c="2"/>電<text:s text:c="2"/>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9">
            <text:p text:style-name="P23"><text:span text:style-name="T23_1">備<text:s/>考</text:span></text:p>
          </table:table-cell>
        </table:table-row>
        <table:table-row table:style-name="Row6">
          <table:covered-table-cell table:style-name="Cell20">
            <text:p text:style-name="P24"/>
          </table:covered-table-cell>
          <table:table-cell table:style-name="Cell21" table:number-columns-spanned="6">
            <text:p text:style-name="P25"><text:span text:style-name="T25_1">戶籍地：</text:span></text:p>
            <text:p text:style-name="P26"/>
            <text:p text:style-name="P27"><text:span text:style-name="T27_1">電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2" table:number-rows-spanned="2">
            <text:p text:style-name="P28"/>
          </table:table-cell>
        </table:table-row>
        <table:table-row table:style-name="Row7">
          <table:covered-table-cell table:style-name="Cell23">
            <text:p text:style-name="P29"/>
          </table:covered-table-cell>
          <table:table-cell table:style-name="Cell24" table:number-columns-spanned="6">
            <text:p text:style-name="P30"><text:span text:style-name="T30_1">通訊地：</text:span></text:p>
            <text:p text:style-name="P31"/>
            <text:p text:style-name="P32"><text:span text:style-name="T32_1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25">
            <text:p text:style-name="P33"/>
          </table:covered-table-cell>
        </table:table-row>
        <table:table-row table:style-name="Row8">
          <table:table-cell table:style-name="Cell26" table:number-rows-spanned="5">
            <text:p text:style-name="P34"><text:span text:style-name="T34_1">代理人</text:span></text:p>
          </table:table-cell>
          <table:table-cell table:style-name="Cell27" table:number-columns-spanned="2">
            <text:p text:style-name="P35"><text:span text:style-name="T35_1">姓<text:s text:c="4"/>名</text:span></text:p>
          </table:table-cell>
          <table:covered-table-cell/>
          <table:table-cell table:style-name="Cell28">
            <text:p text:style-name="P36"><text:span text:style-name="T36_1">性別</text:span></text:p>
          </table:table-cell>
          <table:table-cell table:style-name="Cell29">
            <text:p text:style-name="P37"><text:span text:style-name="T37_1">出生年月日</text:span></text:p>
          </table:table-cell>
          <table:table-cell table:style-name="Cell30">
            <text:p text:style-name="P38"><text:span text:style-name="T38_1">國籍</text:span></text:p>
          </table:table-cell>
          <table:table-cell table:style-name="Cell31">
            <text:p text:style-name="P39"><text:span text:style-name="T39_1">國民身分證統一編號（外國人者請填居留證號碼或護照號碼）</text:span></text:p>
          </table:table-cell>
          <table:table-cell table:style-name="Cell32">
            <text:p text:style-name="P40"><text:span text:style-name="T40_1">職<text:s/>業</text:span></text:p>
          </table:table-cell>
        </table:table-row>
        <table:table-row table:style-name="Row9">
          <table:covered-table-cell table:style-name="Cell33">
            <text:p text:style-name="P41"/>
          </table:covered-table-cell>
          <table:table-cell table:style-name="Cell34" table:number-columns-spanned="2">
            <text:p text:style-name="P42"/>
          </table:table-cell>
          <table:covered-table-cell/>
          <table:table-cell table:style-name="Cell35">
            <text:p text:style-name="P43"/>
          </table:table-cell>
          <table:table-cell table:style-name="Cell36">
            <text:p text:style-name="P44"/>
          </table:table-cell>
          <table:table-cell table:style-name="Cell37">
            <text:p text:style-name="P45"/>
          </table:table-cell>
          <table:table-cell table:style-name="Cell38">
            <text:p text:style-name="P46"/>
          </table:table-cell>
          <table:table-cell table:style-name="Cell39">
            <text:p text:style-name="P47"/>
          </table:table-cell>
        </table:table-row>
        <table:table-row table:style-name="Row10">
          <table:covered-table-cell table:style-name="Cell40">
            <text:p text:style-name="P48"/>
          </table:covered-table-cell>
          <table:table-cell table:style-name="Cell41" table:number-columns-spanned="6">
            <text:p text:style-name="P49"><text:span text:style-name="T49_1">地<text:s/>址<text:s text:c="2"/>及<text:s text:c="2"/>聯<text:s text:c="2"/>絡<text:s text:c="2"/>電<text:s text:c="2"/>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2">
            <text:p text:style-name="P50"><text:span text:style-name="T50_1">備<text:s/>考</text:span></text:p>
          </table:table-cell>
        </table:table-row>
        <table:table-row table:style-name="Row11">
          <table:covered-table-cell table:style-name="Cell43">
            <text:p text:style-name="P51"/>
          </table:covered-table-cell>
          <table:table-cell table:style-name="Cell44" table:number-columns-spanned="6">
            <text:p text:style-name="P52"><text:span text:style-name="T52_1">戶籍地：</text:span></text:p>
            <text:p text:style-name="P53"/>
            <text:p text:style-name="P54"><text:span text:style-name="T54_1">電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5" table:number-rows-spanned="2">
            <text:p text:style-name="P55"/>
          </table:table-cell>
        </table:table-row>
        <table:table-row table:style-name="Row12">
          <table:covered-table-cell table:style-name="Cell46">
            <text:p text:style-name="P56"/>
          </table:covered-table-cell>
          <table:table-cell table:style-name="Cell47" table:number-columns-spanned="6">
            <text:p text:style-name="P57"><text:span text:style-name="T57_1">通訊地：</text:span></text:p>
            <text:p text:style-name="P58"/>
            <text:p text:style-name="P59"><text:span text:style-name="T59_1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48">
            <text:p text:style-name="P60"/>
          </table:covered-table-cell>
        </table:table-row>
        <table:table-row table:style-name="Row13">
          <table:table-cell table:style-name="Cell49" table:number-columns-spanned="2">
            <text:p text:style-name="P61"><text:span text:style-name="T61_1">對於原決定不服之程度及應如何撤銷或變更之聲明</text:span></text:p>
          </table:table-cell>
          <table:covered-table-cell/>
          <table:table-cell table:style-name="Cell50" table:number-columns-spanned="6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1" table:number-columns-spanned="2">
            <text:p text:style-name="P64"><text:span text:style-name="T64_1">申請覆議之</text:span></text:p>
            <text:p text:style-name="P65"><text:span text:style-name="T65_1">事實及理由</text:span></text:p>
          </table:table-cell>
          <table:covered-table-cell/>
          <table:table-cell table:style-name="Cell52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3" table:number-columns-spanned="2">
            <text:p text:style-name="P67"><text:span text:style-name="T67_1">檢附文件</text:span></text:p>
          </table:table-cell>
          <table:covered-table-cell/>
          <table:table-cell table:style-name="Cell54" table:number-columns-spanned="6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5" table:number-columns-spanned="8">
            <text:p text:style-name="P76"><text:span text:style-name="T76_1"><text:s text:c="2"/>此<text:s text:c="4"/>致</text:span></text:p>
            <text:p text:style-name="P77"><text:span text:style-name="T77_1">臺灣</text:span><text:span text:style-name="T77_2">臺北</text:span><text:span text:style-name="T77_3">地方檢察署犯罪被害人補償審議委員會<text:s text:c="4"/></text:span><text:span text:style-name="T77_4"><text:s text:c="3"/></text:span><text:span text:style-name="T77_5">轉陳</text:span></text:p>
            <text:p text:style-name="P78"><text:span text:style-name="T78_1">臺灣高等</text:span><text:span text:style-name="T78_2">檢察署</text:span><text:span text:style-name="T78_3">犯罪被害人補償覆審委員會</text:span></text:p>
            <text:p text:style-name="P79"/>
            <text:p text:style-name="P80"><text:span text:style-name="T80_1"><text:s text:c="4"/></text:span><text:span text:style-name="T80_2"><text:s/></text:span><text:span text:style-name="T80_3"><text:s/></text:span><text:span text:style-name="T80_4">申請人：</text:span><text:span text:style-name="T80_5"><text:s text:c="19"/></text:span><text:span text:style-name="T80_6"><text:s text:c="5"/></text:span><text:span text:style-name="T80_7">（簽章）</text:span></text:p>
            <text:p text:style-name="P81"/>
            <text:p text:style-name="P82"><text:span text:style-name="T82_1"><text:s text:c="6"/></text:span><text:span text:style-name="T82_2">代理人：</text:span><text:span text:style-name="T82_3"><text:s text:c="24"/></text:span><text:span text:style-name="T82_4">（簽章）</text:span></text:p>
            <text:p text:style-name="P83"><text:span text:style-name="T83_1">中<text:s text:c="5"/>華<text:s text:c="5"/>民<text:s text:c="5"/>國<text:s text:c="11"/>年<text:s text:c="12"/>月<text:s text:c="1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ext:p text:style-name="P85"><text:span text:style-name="T85_1">犯罪被害補償金覆議申請書填寫須知</text:span></text:p>
      <text:p text:style-name="P86"/>
      <text:p text:style-name="P87"><text:span text:style-name="T87_1">一、得申請遺屬補償金之遺屬有數人而共同提出覆議申請時，</text:span><text:span text:style-name="T87_2">得</text:span><text:span text:style-name="T87_3">分別填具覆議申請書。</text:span></text:p>
      <text:p text:style-name="P88"><text:span text:style-name="T88_1">二、無代理人者，代理人欄免填。委任代理人代為申請時，應出具委任狀。</text:span></text:p>
      <text:p text:style-name="P89"><text:span text:style-name="T89_1">三、對於原決定不服之程度及應如何撤銷或變更之聲明，應具體表明不服原決定之範圍及撤銷或變更原決定之事項或款項。</text:span></text:p>
      <text:p text:style-name="P90"><text:span text:style-name="T90_1">四、申請覆議之事實及理由欄如不敷使用，得以另紙附件方式記載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2.501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2.6.0</meta:generator>
    <dc:title>犯罪被害補償金申請書</dc:title>
    <meta:initial-creator>法務部</meta:initial-creator>
    <meta:creation-date>2022-06-30T03:34:00</meta:creation-date>
    <dc:creator>Windows 使用者</dc:creator>
    <dc:date>2022-06-30T03:34:00</dc:date>
    <meta:print-date>2013-05-21T07:16:00</meta:print-date>
    <meta:editing-cycles>2</meta:editing-cycles>
    <meta:document-statistic meta:page-count="2" meta:paragraph-count="1" meta:row-count="5" meta:word-count="119" meta:character-count="798" meta:non-whitespace-character-count="680"/>
  </office:meta>
</office:document-meta>
</file>