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/>
      <style:text-properties fo:font-size="14pt" style:font-name-asian="Times New Roman" style:font-size-asian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Standard">
      <style:paragraph-properties fo:margin-left="0cm" fo:margin-right="0.123cm" fo:text-align="justify" style:justify-single-word="false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8" style:family="paragraph" style:parent-style-name="Standard">
      <style:paragraph-properties fo:margin-left="0cm" fo:margin-right="0cm" fo:text-indent="5.085cm" style:auto-text-indent="false"/>
      <style:text-properties officeooo:paragraph-rsid="000cc356"/>
    </style:style>
    <style:style style:name="P9" style:family="paragraph" style:parent-style-name="Text_20_body">
      <style:paragraph-properties fo:margin-left="0cm" fo:margin-right="0cm" fo:line-height="100%" fo:text-indent="1.129cm" style:auto-text-indent="false" style:punctuation-wrap="simple" style:line-break="normal"/>
      <style:text-properties style:font-name="標楷體" style:font-name-complex="標楷體"/>
    </style:style>
    <style:style style:name="P10" style:family="paragraph" style:parent-style-name="Text_20_body">
      <style:paragraph-properties fo:margin-left="0cm" fo:margin-right="0cm" fo:line-height="100%" fo:text-indent="1.129cm" style:auto-text-indent="false" style:punctuation-wrap="simple" style:line-break="normal"/>
      <style:text-properties style:font-name="標楷體" style:font-name-complex="標楷體"/>
    </style:style>
    <style:style style:name="P11" style:family="paragraph" style:parent-style-name="Text_20_body">
      <style:paragraph-properties fo:margin-left="0cm" fo:margin-right="0cm" fo:line-height="200%" fo:text-indent="1.129cm" style:auto-text-indent="false" style:punctuation-wrap="simple" style:line-break="normal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fo:color="#ffffff" style:font-name="標楷體" style:font-name-complex="標楷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16pt" style:font-name-asian="Times New Roman" style:font-size-asian="16pt" style:font-size-complex="16pt"/>
    </style:style>
    <style:style style:name="T19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聲請撤回告訴狀</text:p>
      <text:p text:style-name="P8"><text:span text:style-name="T1">　　　　　　　　　　</text:span><text:span text:style-name="T2"> </text:span><text:span text:style-name="T6">股別：</text:span></text:p>
      <text:p text:style-name="P8"><text:span text:style-name="T6"/></text:p>
      <text:p text:style-name="P8"><text:span text:style-name="T6"/></text:p>
      <text:p text:style-name="P8"><text:span text:style-name="T1">　</text:span></text:p>
      <text:p text:style-name="P11">貴<text:span text:style-name="T10">署</text:span><text:span text:style-name="T13">　 <text:s text:c="3"/></text:span><text:span text:style-name="T10">年度 <text:s text:c="5"/></text:span><text:span text:style-name="T10"><text:s text:c="2"/></text:span><text:span text:style-name="T10">字第</text:span><text:span text:style-name="T13">　　 <text:s text:c="7"/></text:span><text:span text:style-name="T10">號聲請人告訴被告</text:span><text:span text:style-name="T10"> <text:s text:c="9"/></text:span>涉嫌<text:span text:style-name="T4"> <text:s text:c="11"/></text:span>一案，現因雙方和解，為息事寧人，<text:span text:style-name="T10">願不再追究，依刑事訴訟法第238條第1項規定，撤回告訴。</text:span><text:span text:style-name="T10">並同意貴署處分書僅記載處分要旨。</text:span></text:p>
      <text:p text:style-name="P9"/>
      <text:p text:style-name="P9"><text:s text:c="2"/>此　致</text:p>
      <text:p text:style-name="P9"/>
      <text:p text:style-name="Standard"><text:span text:style-name="T14">臺灣</text:span><text:span text:style-name="T14">臺北</text:span><text:span text:style-name="T14">地方檢察署</text:span><text:span text:style-name="T17"> <text:s/></text:span><text:span text:style-name="T14">公鑒</text:span></text:p>
      <text:p text:style-name="Standard"><text:span text:style-name="T14"/></text:p>
      <text:p text:style-name="Standard"><text:span text:style-name="T14"/></text:p>
      <text:p text:style-name="P1"/>
      <text:p text:style-name="P2"><text:span text:style-name="T3">　　　　</text:span><text:span text:style-name="T4"> <text:s text:c="3"/></text:span><text:span text:style-name="T3">聲</text:span><text:span text:style-name="T4"> <text:s text:c="5"/></text:span><text:span text:style-name="T3">請</text:span><text:span text:style-name="T4"> <text:s text:c="5"/></text:span><text:span text:style-name="T3">人：</text:span><text:span text:style-name="T4"> <text:s text:c="17"/></text:span><text:span text:style-name="T3">（簽名蓋章）</text:span></text:p>
      <text:p text:style-name="P2"><text:span text:style-name="T3">　</text:span><text:span text:style-name="T4"> <text:s text:c="3"/></text:span><text:span text:style-name="T3">　　　國民身分證統一編號：</text:span></text:p>
      <text:p text:style-name="P6"><text:span text:style-name="T6">　</text:span><text:span text:style-name="T8"> <text:s text:c="3"/></text:span><text:span text:style-name="T6">　　　住</text:span><text:span text:style-name="T8"> <text:s text:c="11"/></text:span><text:span text:style-name="T8"><text:s text:c="2"/></text:span><text:span text:style-name="T6">所：</text:span></text:p>
      <text:p text:style-name="P4"/>
      <text:p text:style-name="P6"><text:span text:style-name="T8"><text:s text:c="12"/></text:span><text:span text:style-name="T6">送</text:span><text:span text:style-name="T8"> <text:s/></text:span><text:span text:style-name="T8"><text:s/></text:span><text:span text:style-name="T8"><text:s/></text:span><text:span text:style-name="T6">達</text:span><text:span text:style-name="T8"> <text:s text:c="2"/></text:span><text:span text:style-name="T6">處</text:span><text:span text:style-name="T8"> <text:s text:c="2"/></text:span><text:span text:style-name="T6">所：</text:span><text:span text:style-name="T12">□</text:span><text:span text:style-name="T6">同上</text:span><text:span text:style-name="T8"> <text:s text:c="31"/></text:span></text:p>
      <text:p text:style-name="P6"><text:span text:style-name="T8"><text:s text:c="32"/></text:span><text:span text:style-name="T12">□</text:span><text:span text:style-name="T6">其他：</text:span></text:p>
      <text:p text:style-name="P5"><text:s text:c="2"/></text:p>
      <text:p text:style-name="P2"><text:span text:style-name="T3">　</text:span><text:span text:style-name="T4"> <text:s text:c="3"/></text:span><text:span text:style-name="T3">　　　電</text:span><text:span text:style-name="T4"> <text:s text:c="11"/></text:span><text:span text:style-name="T3">　話：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3"/>
      <text:p text:style-name="Standard"><text:span text:style-name="T16">中　　華　　民　　國　　</text:span><text:span text:style-name="T18"> </text:span><text:span text:style-name="T16">　</text:span><text:span text:style-name="T18"> <text:s/></text:span><text:span text:style-name="T16">年　　</text:span><text:span text:style-name="T18"> <text:s/></text:span><text:span text:style-name="T16">　</text:span><text:span text:style-name="T18"> </text:span><text:span text:style-name="T16">月　　</text:span><text:span text:style-name="T18"> </text:span><text:span text:style-name="T16">　</text:span><text:span text:style-name="T18"> <text:s text:c="2"/></text:span><text:span text:style-name="T16">日　</text:span><text:span text:style-name="T18"> <text:s text:c="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creation-date>2022-11-01T15:06:49.854000000</meta:creation-date>
    <dc:date>2022-11-01T15:16:04.636000000</dc:date>
    <meta:print-date>2022-05-04T14:33:00</meta:print-date>
    <meta:editing-cycles>3</meta:editing-cycles>
    <meta:editing-duration>PT10M16S</meta:editing-duration>
    <meta:document-statistic meta:table-count="0" meta:image-count="0" meta:object-count="0" meta:page-count="1" meta:paragraph-count="14" meta:word-count="142" meta:character-count="454" meta:non-whitespace-character-count="144"/>
    <meta:generator>NDC_ODF_Application_Tools/1.0.3$Windows_X86_64 LibreOffice_project/8ad3e16aadc5e73175a2d44b1abec8638aa18880</meta:generator>
  </office:meta>
</office:document-meta>
</file>