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466in"/>
    </style:style>
    <style:style style:name="Table1.B" style:family="table-column">
      <style:table-column-properties style:column-width="1.6653in"/>
    </style:style>
    <style:style style:name="Table1.C" style:family="table-column">
      <style:table-column-properties style:column-width="0.5076in"/>
    </style:style>
    <style:style style:name="Table1.D" style:family="table-column">
      <style:table-column-properties style:column-width="1.4785in"/>
    </style:style>
    <style:style style:name="Table1.E" style:family="table-column">
      <style:table-column-properties style:column-width="0.0306in"/>
    </style:style>
    <style:style style:name="Table1.F" style:family="table-column">
      <style:table-column-properties style:column-width="1.5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0.5778in" fo:keep-together="auto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style:min-row-height="0.666in" fo:keep-together="auto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13" style:family="table-row">
      <style:table-row-properties style:min-row-height="0.8535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F13" style:family="table-cell">
      <style:table-cell-properties fo:padding-left="0.0785in" fo:padding-right="0.075in" fo:padding-top="0in" fo:padding-bottom="0in" fo:border="0.5pt solid #00000a"/>
    </style:style>
    <style:style style:name="Table1.14" style:family="table-row">
      <style:table-row-properties style:min-row-height="0.5389in" fo:keep-together="auto"/>
    </style:style>
    <style:style style:name="Table1.B14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15" style:family="table-row">
      <style:table-row-properties style:min-row-height="0.534in" fo:keep-together="auto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E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18" style:family="table-row">
      <style:table-row-properties style:min-row-height="0.8771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2083in"/>
    </style:style>
    <style:style style:name="P8" style:family="paragraph" style:parent-style-name="Standard">
      <style:paragraph-properties fo:margin-left="0.1252in" fo:margin-right="0in" fo:text-indent="0in" style:auto-text-indent="false"/>
    </style:style>
    <style:style style:name="P9" style:family="paragraph" style:parent-style-name="Standard">
      <style:paragraph-properties fo:margin-left="0in" fo:margin-right="-0.0764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地方檢察署國民法官法案件卷證開示聲請書(律師使用)</text:span></text:p>
      <text:p text:style-name="P2"><text:span text:style-name="T2">年度聲開字第 <text:s text:c="5"/>號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"><text:span text:style-name="T3">聲請人</text:span></text:p>
            <text:p text:style-name="P1"><text:span text:style-name="T3">(請以正楷簽名)</text:span></text:p>
          </table:table-cell>
          <table:table-cell table:style-name="Table1.A1" table:number-columns-spanned="5" office:value-type="string">
            <text:p text:style-name="P8"><text:span text:style-name="T3">󠆇□辯護人</text:span></text:p>
            <text:p text:style-name="P8"><text:span text:style-name="T3">󠆇□告訴代理人󠆇 <text:s text:c="3"/>󠆇󠆇□訴訟參與人之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4"/>
          </table:table-cell>
          <table:table-cell table:style-name="Table1.C2" table:number-columns-spanned="4" office:value-type="string">
            <text:p text:style-name="Standard"><text:span text:style-name="T3">聯絡電話：( <text:s text:c="2"/>)</text:span></text:p>
            <text:p text:style-name="Standard"><text:span text:style-name="T3">□不須電話通知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3">聲請日期</text:span></text:p>
          </table:table-cell>
          <table:covered-table-cell/>
          <table:covered-table-cell/>
          <table:table-cell table:style-name="Table1.D3" table:number-columns-spanned="3" office:value-type="string">
            <text:p text:style-name="P1"><text:span text:style-name="T3">預定卷證開示時間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  <table:table-cell table:style-name="Table1.D4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"><text:span text:style-name="T3">股別</text:span></text:p>
          </table:table-cell>
          <table:table-cell table:style-name="Table1.A1" table:number-rows-spanned="2" office:value-type="string">
            <text:p text:style-name="P2"><text:span text:style-name="T3">股</text:span></text:p>
          </table:table-cell>
          <table:table-cell table:style-name="Table1.C5" office:value-type="string">
            <text:p text:style-name="P1"><text:span text:style-name="T3">案號</text:span></text:p>
          </table:table-cell>
          <table:table-cell table:style-name="Table1.D5" table:number-columns-spanned="3" office:value-type="string">
            <text:p text:style-name="P2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6" office:value-type="string">
            <text:p text:style-name="P1"><text:span text:style-name="T3">案由</text:span></text:p>
          </table:table-cell>
          <table:table-cell table:style-name="Table1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3">聲請卷證</text:span></text:p>
            <text:p text:style-name="P1"><text:span text:style-name="T3">開示範圍</text:span></text:p>
          </table:table-cell>
          <table:table-cell table:style-name="Table1.B7" office:value-type="string">
            <text:p text:style-name="Standard"><text:span text:style-name="T3">□全卷</text:span></text:p>
            <text:p text:style-name="Standard"><text:span text:style-name="T3">□偵查卷</text:span></text:p>
            <text:p text:style-name="Standard"><text:span text:style-name="T3">□警卷</text:span></text:p>
            <text:p text:style-name="Standard"><text:span text:style-name="T3">□其他：</text:span></text:p>
          </table:table-cell>
          <table:table-cell table:style-name="Table1.C7" table:number-rows-spanned="2" table:number-columns-spanned="4" office:value-type="string">
            <text:p text:style-name="Standard"><text:span text:style-name="T3">□檢閱、抄錄、重製(影印、轉拷或電子掃 <text:s/></text:span></text:p>
            <text:p text:style-name="Standard"><text:span text:style-name="T3"><text:s text:c="2"/>描)、攝影</text:span></text:p>
            <text:p text:style-name="Standard"><text:span text:style-name="T3">□提供電子卷證</text:span></text:p>
            <text:p text:style-name="Standard"><text:span text:style-name="T3">□備註：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">當事人</text:span></text:p>
            <text:p text:style-name="P1"><text:span text:style-name="T3">姓名</text:span></text:p>
          </table:table-cell>
          <table:table-cell table:style-name="Table1.B8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P1"><text:span text:style-name="T3">遞出委任狀日期</text:span></text:p>
          </table:table-cell>
          <table:covered-table-cell/>
          <table:table-cell table:style-name="Table1.C9" table:number-columns-spanned="4" office:value-type="string">
            <text:p text:style-name="P2"><text:span text:style-name="T3">年 <text:s text:c="11"/>月 <text:s text:c="10"/>日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1"><text:span text:style-name="T3">下次開庭日期</text:span></text:p>
          </table:table-cell>
          <table:covered-table-cell/>
          <table:table-cell table:style-name="Table1.C10" table:number-columns-spanned="4" office:value-type="string">
            <text:p text:style-name="P2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3">是否帶同助理或學習律師</text:span></text:p>
          </table:table-cell>
          <table:covered-table-cell/>
          <table:table-cell table:style-name="Table1.C11" table:number-columns-spanned="4" office:value-type="string">
            <text:p text:style-name="Standard"><text:span text:style-name="T3">□否󠆇□是(助理或學習律師姓名： <text:s text:c="9"/>)</text:span></text:p>
            <text:p text:style-name="P9"><text:span text:style-name="T3">如須助理或學習律師在場執行抄錄等業務，須出具全國律師聯合會或地方公會核發之證照。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Table1.B12" table:number-rows-spanned="2" table:number-columns-spanned="4" office:value-type="string">
            <text:p text:style-name="Standard"><text:span text:style-name="T3">□核准開示</text:span></text:p>
            <text:p text:style-name="Standard"><text:span text:style-name="T3">□拒絕開示</text:span></text:p>
            <text:p text:style-name="Standard"><text:span text:style-name="T3">□限制開示</text:span></text:p>
            <text:p text:style-name="P6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F13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1"><text:span text:style-name="T3">書記官計算卷證開示費用</text:span></text:p>
          </table:table-cell>
          <table:table-cell table:style-name="Table1.B14" table:number-columns-spanned="5" office:value-type="string">
            <text:p text:style-name="P2"><text:span text:style-name="T3">新臺幣 <text:s text:c="22"/>元</text:span></text:p>
            <text:p text:style-name="P2"><text:span text:style-name="T3">(請通知聲請人繳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書記官交付</text:span></text:p>
            <text:p text:style-name="P1"><text:span text:style-name="T3">卷證時間</text:span></text:p>
          </table:table-cell>
          <table:table-cell table:style-name="Table1.A1" table:number-columns-spanned="3" office:value-type="string">
            <text:p text:style-name="P2"><text:span text:style-name="T3">月 <text:s text:c="8"/>日 <text:s text:c="8"/>時 <text:s text:c="6"/>分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Table1.15">
          <table:table-cell table:style-name="Table1.A16" office:value-type="string">
            <text:p text:style-name="P1"><text:span text:style-name="T3">書記官不能依時交付卷證原因</text:span></text:p>
          </table:table-cell>
          <table:table-cell table:style-name="Table1.B16" table:number-columns-spanned="3" office:value-type="string">
            <text:p text:style-name="P4"/>
          </table:table-cell>
          <table:covered-table-cell/>
          <table:covered-table-cell/>
          <table:table-cell table:style-name="Table1.E16" table:number-rows-spanned="2" table:number-columns-spanned="2" office:value-type="string">
            <text:p text:style-name="P5"/>
          </table:table-cell>
          <table:covered-table-cell/>
        </table:table-row>
        <table:table-row table:style-name="Table1.15">
          <table:table-cell table:style-name="Table1.A17" office:value-type="string">
            <text:p text:style-name="P1"><text:span text:style-name="T3">書記官另指定交付卷證時間</text:span></text:p>
          </table:table-cell>
          <table:table-cell table:style-name="Table1.A1" table:number-columns-spanned="3" office:value-type="string">
            <text:p text:style-name="P2"><text:span text:style-name="T3">月 <text:s text:c="8"/>日 <text:s text:c="8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6" office:value-type="string">
            <text:p text:style-name="P7"><text:bookmark text:name="_GoBack"/><text:span text:style-name="T4">臺北地方檢察署聯繫資訊：</text:span></text:p>
            <text:p text:style-name="P7"><text:span text:style-name="T4">地址：臺北市中正區博愛路131號</text:span></text:p>
            <text:p text:style-name="P7"><text:span text:style-name="T4">電話：02-23810123 <text:s/>分機3800、3820</text:span></text:p>
            <text:p text:style-name="P7"><text:span text:style-name="T4">傳真專線：02-23312340 <text:s text:c="14"/>電子郵件：</text:span><text:a xlink:type="simple" xlink:href="mailto:m8129@mail.moj.gov.tw" text:style-name="Internet_20_link" text:visited-style-name="Visited_20_Internet_20_Link"><text:span text:style-name="T4">m8129@mail.moj.gov.tw</text:span></text:a><text:span text:style-name="T4">、money@mail.moj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趙怡晴</dc:creator>
    <meta:editing-cycles>4</meta:editing-cycles>
    <meta:print-date>2022-11-25T07:40:00</meta:print-date>
    <meta:creation-date>2022-11-25T07:42:00</meta:creation-date>
    <dc:date>2022-12-13T06:12:00</dc:date>
    <meta:editing-duration>PT7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9" meta:word-count="455" meta:character-count="742" meta:non-whitespace-character-count="52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