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466in"/>
    </style:style>
    <style:style style:name="Table1.B" style:family="table-column">
      <style:table-column-properties style:column-width="0.3028in"/>
    </style:style>
    <style:style style:name="Table1.C" style:family="table-column">
      <style:table-column-properties style:column-width="0.4597in"/>
    </style:style>
    <style:style style:name="Table1.D" style:family="table-column">
      <style:table-column-properties style:column-width="0.9028in"/>
    </style:style>
    <style:style style:name="Table1.E" style:family="table-column">
      <style:table-column-properties style:column-width="0.5125in"/>
    </style:style>
    <style:style style:name="Table1.F" style:family="table-column">
      <style:table-column-properties style:column-width="0.8132in"/>
    </style:style>
    <style:style style:name="Table1.G" style:family="table-column">
      <style:table-column-properties style:column-width="0.5576in"/>
    </style:style>
    <style:style style:name="Table1.H" style:family="table-column">
      <style:table-column-properties style:column-width="1.6708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F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1.2694in" fo:keep-together="auto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0.666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style:min-row-height="1.0951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H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style:min-row-height="0.5389in" fo:keep-together="auto"/>
    </style:style>
    <style:style style:name="Table1.B12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13" style:family="table-row">
      <style:table-row-properties style:min-row-height="0.5in" fo:keep-together="auto"/>
    </style:style>
    <style:style style:name="Table1.14" style:family="table-row">
      <style:table-row-properties style:min-row-height="0.6111in" fo:keep-together="auto"/>
    </style:style>
    <style:style style:name="Table1.15" style:family="table-row">
      <style:table-row-properties style:min-row-height="0.7806in" fo:keep-together="auto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2083in"/>
    </style:style>
    <style:style style:name="P8" style:family="paragraph" style:parent-style-name="Standard">
      <style:paragraph-properties fo:margin-left="1.0398in" fo:margin-right="0in" fo:text-indent="0in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in" fo:margin-right="-0.0047in" fo:text-align="end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地方檢察署國民法官法案件卷證開示聲請書(被告)</text:span></text:p>
      <text:p text:style-name="P2"><text:span text:style-name="T2">年度聲開字第 <text:s text:c="5"/>號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3">聲請人即被告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Table1.C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Table1.F1" table:number-columns-spanned="3" office:value-type="string">
            <text:p text:style-name="P8"/>
            <text:p text:style-name="Standard"><text:span text:style-name="T3">聯絡電話：( <text:s text:c="2"/>)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Table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Table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1"><text:span text:style-name="T3">預定檢閱時間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股別</text:span></text:p>
          </table:table-cell>
          <table:table-cell table:style-name="Table1.A1" table:number-rows-spanned="2" table:number-columns-spanned="3" office:value-type="string">
            <text:p text:style-name="P2"><text:span text:style-name="T3">股</text:span></text:p>
          </table:table-cell>
          <table:covered-table-cell/>
          <table:covered-table-cell/>
          <table:table-cell table:style-name="Table1.E6" office:value-type="string">
            <text:p text:style-name="P1"><text:span text:style-name="T3">案號</text:span></text:p>
          </table:table-cell>
          <table:table-cell table:style-name="Table1.F6" table:number-columns-spanned="3" office:value-type="string">
            <text:p text:style-name="P2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E7" office:value-type="string">
            <text:p text:style-name="P1"><text:span text:style-name="T3">案由</text:span></text:p>
          </table:table-cell>
          <table:table-cell table:style-name="Table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">聲請範圍</text:span></text:p>
          </table:table-cell>
          <table:table-cell table:style-name="Table1.B8" table:number-columns-spanned="7" office:value-type="string">
            <text:p text:style-name="Standard"><text:span text:style-name="T3">□付與卷證影本： <text:s/>󠆇□全卷 <text:s/>󠆇□偵查卷󠆇 <text:s/>󠆇□警卷󠆇 <text:s/>󠆇□其他： </text:span></text:p>
            <text:p text:style-name="Standard"><text:span text:style-name="T3"><text:s/>（□同意付與電子卷證光碟替代紙本）</text:span></text:p>
            <text:p text:style-name="Standard"><text:span text:style-name="T3">□檢閱卷證原本(應載明非檢閱卷證原本不足以有效行使防禦權之理由及釋明資料)：</text:span></text:p>
            <text:p text:style-name="P3"/>
            <text:p text:style-name="Standard"><text:span text:style-name="T3">備註：在押（監）聲請人同意矯正機關在其付與卷證影本之範圍內，得由聲請人保管金或勞作金中扣除自行負擔之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Table1.E9" table:number-columns-spanned="4" office:value-type="string">
            <text:p text:style-name="P2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Table1.B10" table:number-rows-spanned="2" table:number-columns-spanned="6" office:value-type="string">
            <text:p text:style-name="Standard"><text:span text:style-name="T5">付與卷證影本：󠆇</text:span></text:p>
            <text:p text:style-name="Standard"><text:span text:style-name="T5">□核准開示 □󠆇拒絕開示 □󠆇限制開示</text:span></text:p>
            <text:p text:style-name="P6"><text:span text:style-name="T3">檢閱卷證原本：</text:span></text:p>
            <text:p text:style-name="P6"><text:span text:style-name="T3">□核准開示 □󠆇拒絕開示 □󠆇限制開示</text:span></text:p>
            <text:p text:style-name="P6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" office:value-type="string"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1"><text:span text:style-name="T3">書記官計算卷證開示費用</text:span></text:p>
          </table:table-cell>
          <table:table-cell table:style-name="Table1.B12" table:number-columns-spanned="7" office:value-type="string">
            <text:p text:style-name="P2"><text:span text:style-name="T3">新臺幣 <text:s text:c="22"/>元</text:span></text:p>
            <text:p text:style-name="P2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3">聲請人或代理人</text:span></text:p>
            <text:p text:style-name="P1"><text:span text:style-name="T3">(限被告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9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5">
          <table:table-cell table:style-name="Table1.A15" table:number-columns-spanned="8" office:value-type="string">
            <text:p text:style-name="P7"><text:span text:style-name="T4">臺北地方檢察署聯繫資訊：</text:span></text:p>
            <text:p text:style-name="P7"><text:span text:style-name="T4">地址：臺北市中正區博愛路131號</text:span></text:p>
            <text:p text:style-name="P7"><text:span text:style-name="T4">電話：02-23810123 <text:s/>分機3800、3820</text:span></text:p>
            <text:p text:style-name="Standard"><text:span text:style-name="T4">傳真專線：02-23312340 <text:s text:c="11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趙怡晴</dc:creator>
    <meta:editing-cycles>4</meta:editing-cycles>
    <meta:print-date>2022-11-25T07:47:00</meta:print-date>
    <meta:creation-date>2022-11-25T07:43:00</meta:creation-date>
    <dc:date>2022-12-13T06:12:00</dc:date>
    <meta:editing-duration>PT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8" meta:word-count="489" meta:character-count="666" meta:non-whitespace-character-count="51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