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55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75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83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701in" style:use-optimal-column-width="false"/>
    </style:style>
    <style:style style:name="TableColumn10" style:family="table-column">
      <style:table-column-properties style:column-width="0.0208in" style:use-optimal-column-width="false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5256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1.4048in" style:use-optimal-column-width="false"/>
    </style:style>
    <style:style style:name="Table1" style:family="table" style:master-page-name="MP0">
      <style:table-properties style:width="7.343in" fo:margin-left="-0.0298in" table:align="left"/>
    </style:style>
    <style:style style:name="TableRow16" style:family="table-row">
      <style:table-row-properties style:min-row-height="0.4368in" style:use-optimal-row-height="false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break-before="page" fo:text-align="center" fo:margin-bottom="0.0833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Row19" style:family="table-row">
      <style:table-row-properties style:min-row-height="0.4458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text-indent="0.5833in"/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text-indent="0.0638in"/>
      <style:text-properties style:font-name="標楷體" style:font-name-asian="標楷體" style:font-name-complex="標楷體" fo:font-size="10pt" style:font-size-asian="10pt"/>
    </style:style>
    <style:style style:name="P30" style:parent-style-name="Standard" style:family="paragraph">
      <style:paragraph-properties fo:text-align="center" fo:text-indent="0.0638in"/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paragraph-properties fo:text-align="center" fo:text-indent="0.0638in"/>
      <style:text-properties style:font-name="標楷體" style:font-name-asian="標楷體" style:font-name-complex="標楷體" fo:font-size="10pt" style:font-size-asian="10pt"/>
    </style:style>
    <style:style style:name="TableRow32" style:family="table-row">
      <style:table-row-properties style:min-row-height="0.2194in" style:use-optimal-row-height="false" fo:keep-together="always"/>
    </style:style>
    <style:style style:name="TableCell3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letter-spacing="-0.0138in" fo:font-size="14pt" style:font-size-asian="14pt"/>
    </style:style>
    <style:style style:name="P3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138in" fo:font-size="14pt" style:font-size-asian="14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Row42" style:family="table-row">
      <style:table-row-properties style:min-row-height="0.3888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Row47" style:family="table-row">
      <style:table-row-properties style:min-row-height="0.375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Row52" style:family="table-row">
      <style:table-row-properties style:min-row-height="0.4201in" style:use-optimal-row-height="false" fo:keep-together="always"/>
    </style:style>
    <style:style style:name="TableCell5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Row61" style:family="table-row">
      <style:table-row-properties style:min-row-height="2.0458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style:font-size-complex="16pt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letter-spacing="0.0291in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style:font-size-complex="16pt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letter-spacing="0.0291in"/>
    </style:style>
    <style:style style:name="TableRow70" style:family="table-row">
      <style:table-row-properties style:min-row-height="0.5465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letter-spacing="-0.0138in" style:text-scale="90%" fo:font-size="10pt" style:font-size-asian="10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margin-bottom="0.0694in" fo:line-height="0.1944in"/>
      <style:text-properties style:font-name="標楷體" style:font-name-asian="標楷體" style:font-name-complex="標楷體" fo:font-size="14pt" style:font-size-asian="14pt"/>
    </style:style>
    <style:style style:name="P75" style:parent-style-name="Standard" style:family="paragraph">
      <style:paragraph-properties fo:text-align="justify" fo:line-height="0.1944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style:text-scale="80%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style:text-scale="80%" style:font-size-complex="12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0" style:parent-style-name="Standard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TableRow106" style:family="table-row">
      <style:table-row-properties style:min-row-height="0.35in" style:use-optimal-row-height="false" fo:keep-together="always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/>
    </style:style>
    <style:style style:name="P1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3381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TableRow121" style:family="table-row">
      <style:table-row-properties style:min-row-height="0.3965in" style:use-optimal-row-height="false" fo:keep-together="always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Row126" style:family="table-row">
      <style:table-row-properties style:min-row-height="0.4069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Row133" style:family="table-row">
      <style:table-row-properties style:min-row-height="0.4819in" style:use-optimal-row-height="false" fo:keep-together="always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Row138" style:family="table-row">
      <style:table-row-properties style:min-row-height="1.3437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100%"/>
      <style:text-properties style:font-name="標楷體" style:font-name-asian="標楷體" style:font-name-complex="標楷體" fo:font-weight="bold" style:font-weight-asian="bold" style:font-size-complex="12pt"/>
    </style:style>
    <style:style style:name="P141" style:parent-style-name="Standard" style:family="paragraph">
      <style:paragraph-properties fo:text-align="justify" fo:line-height="0.2638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170" style:family="table-row">
      <style:table-row-properties style:min-row-height="0.8895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2638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73" style:parent-style-name="Standard" style:family="paragraph">
      <style:paragraph-properties fo:text-align="end" fo:line-height="0.2638in"/>
      <style:text-properties style:font-name="標楷體" style:font-name-asian="標楷體" style:font-name-complex="標楷體" style:font-weight-complex="bold" fo:font-size="14pt" style:font-size-asian="14pt"/>
    </style:style>
    <style:style style:name="P174" style:parent-style-name="Standard" style:family="paragraph">
      <style:paragraph-properties fo:text-align="end" fo:line-height="0.2638in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Row183" style:family="table-row">
      <style:table-row-properties style:min-row-height="0.7673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/>
    </style:style>
    <style:style style:name="TableCell186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line-height="0.2638in" fo:margin-left="0.12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line-height="0.3055in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灣臺北地方檢察署甄選約用人員（採尿員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<text:s text:c="3"/>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 table:number-columns-spanned="5">
            <text:p text:style-name="P27">年月日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5">
            <text:p text:style-name="P29">此處請黏貼最近</text:p>
            <text:p text:style-name="P30">1年內2吋正面</text:p>
            <text:p text:style-name="P31">半身脫帽彩色照片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身<text:s/>分<text:s/>證</text:p>
            <text:p text:style-name="P35">統一編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性<text:s text:c="4"/>別</text:p>
          </table:table-cell>
          <table:covered-table-cell/>
          <table:table-cell table:style-name="TableCell40" table:number-columns-spanned="5">
            <text:p text:style-name="P41"><text:s/>□男<text:s text:c="2"/>□女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columns-spanned="2">
            <text:p text:style-name="P44">通訊處</text:p>
          </table:table-cell>
          <table:covered-table-cell/>
          <table:table-cell table:style-name="TableCell45" table:number-columns-spanned="10">
            <text:p text:style-name="P4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 table:number-columns-spanned="2">
            <text:p text:style-name="P49">戶籍</text:p>
          </table:table-cell>
          <table:covered-table-cell/>
          <table:table-cell table:style-name="TableCell50" table:number-columns-spanned="10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2">
          <table:table-cell table:style-name="TableCell53" table:number-columns-spanned="2">
            <text:p text:style-name="P54">住家電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行動電話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table-cell table:style-name="TableCell62" table:number-columns-spanned="6">
            <text:p text:style-name="P63">國民身分證影印本粘貼處（正面）</text:p>
            <text:p text:style-name="P64">影<text:s/>印<text:s/>本<text:s/>務<text:s/>需<text:s/>清<text:s/>晰</text:p>
            <text:p text:style-name="P65">粘貼請勿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國民身分證影印本粘貼處（背面）</text:p>
            <text:p text:style-name="P68">影<text:s/>印<text:s/>本<text:s/>務<text:s/>需<text:s/>清<text:s/>晰</text:p>
            <text:p text:style-name="P69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是否為退休軍公教支領退休金（俸）人員</text:p>
          </table:table-cell>
          <table:covered-table-cell/>
          <table:covered-table-cell/>
          <table:table-cell table:style-name="TableCell73" table:number-columns-spanned="6">
            <text:p text:style-name="P74">□否</text:p>
            <text:p text:style-name="P75"><text:span text:style-name="T76">□</text:span><text:span text:style-name="T77">是</text:span><text:span text:style-name="T78"><text:s/>□</text:span><text:span text:style-name="T79">月退休（俸）金</text:span><text:span text:style-name="T80">□</text:span><text:span text:style-name="T81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兵役</text:p>
          </table:table-cell>
          <table:table-cell table:style-name="TableCell84" table:number-columns-spanned="4">
            <text:p text:style-name="P85"><text:span text:style-name="T86">□</text:span><text:span text:style-name="T87">退役</text:span><text:span text:style-name="T88"><text:s text:c="13"/></text:span><text:span text:style-name="T89">（軍種及兵科）</text:span></text:p>
            <text:p text:style-name="P90"><text:span text:style-name="T91">□</text:span><text:span text:style-name="T92">未服役</text:span><text:span text:style-name="T93">□</text:span><text:span text:style-name="T94">免役</text:span><text:span text:style-name="T95"><text:s text:c="9"/></text:span><text:span text:style-name="T96">（原因）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最高學歷</text:p>
          </table:table-cell>
          <table:covered-table-cell/>
          <table:table-cell table:style-name="TableCell100" table:number-columns-spanned="7">
            <text:p text:style-name="P101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所、系、科名稱</text:p>
          </table:table-cell>
          <table:covered-table-cell/>
          <table:covered-table-cell/>
          <table:covered-table-cell/>
          <table:table-cell table:style-name="TableCell104">
            <text:p text:style-name="P105">畢<text:s/>業<text:s/>年<text:s/>月</text:p>
          </table:table-cell>
        </table:table-row>
        <table:table-row table:style-name="TableRow106">
          <table:covered-table-cell>
            <text:p text:style-name="內文"/>
          </table:covered-table-cell>
          <table:covered-table-cell/>
          <table:table-cell table:style-name="TableCell107" table:number-columns-spanned="7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<text:s text:c="5"/>年<text:s text:c="4"/>月</text:p>
          </table:table-cell>
        </table:table-row>
        <table:table-row table:style-name="TableRow114">
          <table:table-cell table:style-name="TableCell115" table:number-columns-spanned="2" table:number-rows-spanned="2">
            <text:p text:style-name="P116">現<text:s text:c="4"/>任</text:p>
          </table:table-cell>
          <table:covered-table-cell/>
          <table:table-cell table:style-name="TableCell117" table:number-columns-spanned="7">
            <text:p text:style-name="P118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職<text:s text:c="4"/>稱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經<text:s text:c="4"/>歷</text:p>
          </table:table-cell>
          <table:covered-table-cell/>
          <table:table-cell table:style-name="TableCell129" table:number-columns-spanned="7">
            <text:p text:style-name="P13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2.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table-cell table:style-name="TableCell134" table:number-columns-spanned="7">
            <text:p text:style-name="P13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4.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4">
            <text:p text:style-name="P140">檢附證件：請再次檢視相關應試資料是否齊全</text:p>
            <text:p text:style-name="P141"><text:span text:style-name="T142">1.□</text:span><text:span text:style-name="T143">報名表</text:span><text:span text:style-name="T144"><text:s text:c="3"/>2.□</text:span><text:span text:style-name="T145">自傳</text:span><text:span text:style-name="T146"><text:s text:c="3"/>3.□</text:span><text:span text:style-name="T147">切結書</text:span><text:span text:style-name="T148"><text:s text:c="3"/>4.□</text:span><text:span text:style-name="T149">最高學歷證件影本</text:span><text:span text:style-name="T150"><text:s text:c="2"/>5.□</text:span><text:span text:style-name="T151">訓練或經歷證明</text:span><text:span text:style-name="T152">（無則免附）</text:span><text:span text:style-name="T153">6.□</text:span><text:span text:style-name="T154">身心障礙證明</text:span><text:span text:style-name="T155">(</text:span><text:span text:style-name="T156">無則免附</text:span><text:span text:style-name="T157">)7.□</text:span><text:span text:style-name="T158">退伍令影本</text:span><text:span text:style-name="T159">(</text:span><text:span text:style-name="T160">女性免附</text:span><text:span text:style-name="T161">)8.□</text:span><text:span text:style-name="T162">國民身分證正、反面影本（請自行黏貼報名表</text:span><text:span text:style-name="T163">）</text:span><text:span text:style-name="T164">9.□</text:span><text:span text:style-name="T165">最近</text:span><text:span text:style-name="T166">1</text:span><text:span text:style-name="T167">年內</text:span><text:span text:style-name="T168">2</text:span><text:span text:style-name="T169">吋正面半身脫帽彩色照片（請自行黏貼於報名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P172">本人同意臺灣臺北地方檢察署於本公開甄選期間就遴選作業所需，於僱用前調查前科素行。</text:p>
            <text:p text:style-name="P173"><text:s text:c="19"/></text:p>
            <text:p text:style-name="P174"><text:span text:style-name="T175">報名人員簽章：</text:span><text:span text:style-name="T176"><text:s text:c="20"/></text:span><text:span text:style-name="T177"><text:s text:c="7"/></text:span><text:span text:style-name="T178">年</text:span><text:span text:style-name="T179"><text:s text:c="4"/></text:span><text:span text:style-name="T180">月</text:span><text:span text:style-name="T181"><text:s text:c="4"/></text:span><text:span text:style-name="T1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審查結果</text:p>
          </table:table-cell>
          <table:table-cell table:style-name="TableCell186" table:number-columns-spanned="3">
            <text:p text:style-name="P187">□合格<text:s text:c="2"/>□不合格</text:p>
          </table:table-cell>
          <table:covered-table-cell/>
          <table:covered-table-cell/>
          <table:table-cell table:style-name="TableCell188" table:number-columns-spanned="4">
            <text:p text:style-name="P189">審查人簽章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報名編號</text:p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Standard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style:font-name="標楷體" style:font-name-asian="標楷體" style:font-name-complex="標楷體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4pt" style:font-size-asian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text-transform="uppercase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suffix="、" style:num-format="一, 二, 三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5LVL3" style:family="text">
      <style:text-properties style:font-name="標楷體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二, 三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number text:level="1" text:style-name="WW_CharLFO8LVL1" style:num-suffix="、" style:num-format="一, 二, 三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text-transform="uppercase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二, 三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1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二, 三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8LVL1" style:family="text">
      <style:text-properties style:font-name="Times New Roman"/>
    </style:style>
    <text:list-style style:name="WW8Num18" style:display-name="WW8Num18">
      <text:list-level-style-number text:level="1" text:style-name="WW_CharLFO18LVL1" style:num-suffix="、" style:num-format="一, 二, 三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/>
    </style:style>
    <text:list-style style:name="WW8Num23" style:display-name="WW8Num23">
      <text:list-level-style-number text:level="1" text:style-name="WW_CharLFO23LVL1" style:num-suffix="、" style:num-format="一, 二, 三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、" style:num-format="一, 二, 三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style:style style:name="WW_CharLFO25LVL1" style:family="text">
      <style:text-properties style:font-name="Times New Roman"/>
    </style:style>
    <text:list-style style:name="WW8Num25" style:display-name="WW8Num25">
      <text:list-level-style-number text:level="1" text:style-name="WW_CharLFO25LVL1" style:num-suffix="、" style:num-format="一, 二, 三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7LVL2" style:family="text">
      <style:text-properties style:font-name="Times New Roman"/>
    </style:style>
    <text:list-style style:name="WW8Num27" style:display-name="WW8Num27">
      <text:list-level-style-number text:level="1" style:num-prefix="(" style:num-suffix=")" style:num-format="一, 二, 三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7LVL2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WW8Num30" style:display-name="WW8Num30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meta:initial-creator>y</meta:initial-creator>
    <dc:creator>陳慧姍</dc:creator>
    <meta:creation-date>2020-09-10T23:13:00Z</meta:creation-date>
    <dc:date>2025-05-21T07:04:00Z</dc:date>
    <meta:print-date>2018-12-11T14:15:00Z</meta:print-date>
    <meta:template xlink:href="Normal.dotm" xlink:type="simple"/>
    <meta:editing-cycles>7</meta:editing-cycles>
    <meta:editing-duration>PT240S</meta:editing-duration>
    <meta:document-statistic meta:page-count="2" meta:paragraph-count="1" meta:word-count="104" meta:character-count="699" meta:row-count="4" meta:non-whitespace-character-count="596"/>
  </office:meta>
</office:document-meta>
</file>