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3062in" style:use-optimal-column-width="false"/>
    </style:style>
    <style:style style:name="TableColumn4" style:family="table-column">
      <style:table-column-properties style:column-width="1.468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7875in" style:use-optimal-column-width="false"/>
    </style:style>
    <style:style style:name="Table1" style:family="table" style:master-page-name="MP0">
      <style:table-properties style:width="5.7979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0.4215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indent="0.3333in"/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0" style:family="table-row">
      <style:table-row-properties style:row-height="0.4215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margin-right="-0.0368in"/>
      <style:text-properties style:font-name="標楷體" style:font-name-asian="標楷體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9" style:family="table-row">
      <style:table-row-properties style:row-height="0.4215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row-height="0.4215in"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/>
    </style:style>
    <style:style style:name="TableRow44" style:family="table-row">
      <style:table-row-properties style:min-row-height="0.369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62" style:family="table-row">
      <style:table-row-properties style:row-height="0.47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472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0" style:family="table-row">
      <style:table-row-properties style: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row-height="0.472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margin-left="0.128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4576in" style:use-optimal-row-height="false" fo:keep-together="always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0" style:parent-style-name="Textbody" style:family="paragraph">
      <style:paragraph-properties style:snap-to-layout-grid="false" fo:text-align="justify" fo:text-indent="0.2708in">
        <style:tab-stops>
          <style:tab-stop style:type="left" style:position="0.6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Textbody" style:family="paragraph">
      <style:paragraph-properties style:snap-to-layout-grid="false" fo:text-align="justify" fo:text-indent="0.2708in">
        <style:tab-stops>
          <style:tab-stop style:type="left" style:position="0.6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Textbody" style:list-style-name="LFO1" style:family="paragraph">
      <style:paragraph-properties style:snap-to-layout-grid="false" fo:text-align="justify">
        <style:tab-stops>
          <style:tab-stop style:type="left" style:position="-0.552in"/>
          <style:tab-stop style:type="left" style:position="-0.5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Textbody" style:family="paragraph">
      <style:paragraph-properties style:snap-to-layout-grid="false" fo:text-align="justify" fo:margin-left="0.2708in" fo:text-indent="0.2708in">
        <style:tab-stops>
          <style:tab-stop style:type="left" style:position="0.3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Textbody" style:family="paragraph">
      <style:paragraph-properties style:snap-to-layout-grid="false" fo:text-align="justify" fo:margin-left="0.2708in" fo:text-indent="0.2708in">
        <style:tab-stops>
          <style:tab-stop style:type="left" style:position="0.320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" style:parent-style-name="Textbody" style:family="paragraph">
      <style:paragraph-properties style:snap-to-layout-grid="false" fo:text-align="justify" fo:margin-left="0.2708in" fo:text-indent="0.2708in">
        <style:tab-stops>
          <style:tab-stop style:type="left" style:position="0.320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Textbody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Textbody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style:snap-to-layout-grid="false" fo:text-align="justify">
        <style:tab-stops>
          <style:tab-stop style:type="left" style:position="0.6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paragraph-properties style:snap-to-layout-grid="false" fo:text-align="justify">
        <style:tab-stops>
          <style:tab-stop style:type="left" style:position="0.6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Textbody" style:family="paragraph">
      <style:paragraph-properties style:snap-to-layout-grid="false" fo:text-align="justify">
        <style:tab-stops>
          <style:tab-stop style:type="left" style:position="0.6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Textbody" style:family="paragraph">
      <style:paragraph-properties style:snap-to-layout-grid="false" fo:text-align="justify">
        <style:tab-stops>
          <style:tab-stop style:type="left" style:position="0.6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Textbody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justify" fo:margin-left="0.1284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灣臺北地方檢察署退休人員子女教育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期別：</text:p>
          </table:table-cell>
          <table:covered-table-cell/>
          <table:table-cell table:style-name="TableCell16" table:number-columns-spanned="2">
            <text:p text:style-name="P17">學年度第<text:s text:c="4"/>學期</text:p>
          </table:table-cell>
          <table:covered-table-cell/>
          <table:table-cell table:style-name="TableCell18" table:number-columns-spanned="3">
            <text:p text:style-name="P19">退休人員姓名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身分證字號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退休金種類：</text:p>
          </table:table-cell>
          <table:covered-table-cell/>
          <table:table-cell table:style-name="TableCell32" table:number-columns-spanned="2">
            <text:p text:style-name="P33"><text:span text:style-name="T34">月退休金</text:span></text:p>
          </table:table-cell>
          <table:covered-table-cell/>
          <table:table-cell table:style-name="TableCell35" table:number-columns-spanned="2">
            <text:p text:style-name="P36">付款機關：</text:p>
          </table:table-cell>
          <table:covered-table-cell/>
          <table:table-cell table:style-name="TableCell37">
            <text:p text:style-name="P38">臺灣臺北地方檢察署</text:p>
          </table:table-cell>
        </table:table-row>
        <table:table-row table:style-name="TableRow39">
          <table:table-cell table:style-name="TableCell40" table:number-columns-spanned="2">
            <text:p text:style-name="P41">帳<text:s text:c="4"/>號：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子女姓名及身分證</text:p>
          </table:table-cell>
          <table:table-cell table:style-name="TableCell47" table:number-columns-spanned="2">
            <text:p text:style-name="P48">就讀學校名稱</text:p>
          </table:table-cell>
          <table:covered-table-cell/>
          <table:table-cell table:style-name="TableCell49" table:number-columns-spanned="2">
            <text:p text:style-name="P50">金額</text:p>
          </table:table-cell>
          <table:covered-table-cell/>
          <table:table-cell table:style-name="TableCell51" table:number-columns-spanned="2">
            <text:p text:style-name="P52">學校種類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合計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<text:s text:c="5"/>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實發金額：新台幣</text:span><text:span text:style-name="T101"><text:s text:c="11"/></text:span><text:span text:style-name="T102">元整</text:span></text:p>
          </table:table-cell>
          <table:covered-table-cell/>
          <table:covered-table-cell/>
          <table:table-cell table:style-name="TableCell103" table:number-columns-spanned="4">
            <text:p text:style-name="P104">申請人簽章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  <text:p text:style-name="P108">申請退休人員子女教育補助費應行注意事項：</text:p>
            <text:p text:style-name="P109">一、高中、大專以上學校，因公、私立或日、夜間部補助標準不一，請檢具學生證影本。</text:p>
            <text:p text:style-name="P110">申請期限：當學年上學期於十月二十五日前，下學期於四月十日前向本機關或學校申請。</text:p>
            <text:p text:style-name="P111">退休人員子女有下情形之一者，不得申請子女教育補助費：</text:p>
            <text:list text:style-name="LFO1" text:continue-numbering="true">
              <text:list-item>
                <text:p text:style-name="P112">就讀公私立中等以上學校已享有公費或全免學雜費待遇，或已取得其他高於子女教育</text:p>
              </text:list-item>
            </text:list>
            <text:p text:style-name="P113">獎學金(子女教育補助費標準)之獎助者。但領取優秀學生獎學金、清獎助金及民間團</text:p>
            <text:p text:style-name="P114"><text:span text:style-name="T115">體所舉辦之獎學金，不在此限。</text:span><text:span text:style-name="T116">又獲部分減免學雜費者，其實際繳納之學雜費如低於</text:span></text:p>
            <text:p text:style-name="P117"><text:span text:style-name="T118">子女教育補助標準，僅得補助其實際繳納數額。</text:span></text:p>
            <text:p text:style-name="P119">　　２．未具學籍之學生或補習班學生。</text:p>
            <text:p text:style-name="P120">　　３．就讀公私立中等以上學校夜間部之選讀生。</text:p>
            <text:p text:style-name="P121">　　４．就讀研究所者。</text:p>
            <text:p text:style-name="P122">二、退休人員子女教育補助費之申請，以各級學校所規定之修業年限為準，留級或重讀，均不</text:p>
            <text:p text:style-name="P123">　　得重複申請。</text:p>
            <text:p text:style-name="P124">三、子女以未婚且無職業，需仰賴申請人扶養者為限。</text:p>
            <text:p text:style-name="P125">四、收據單據，如係繳交影本應由申請人簽名，如係信用卡繳費者，併附原繳費通知單。</text:p>
            <text:p text:style-name="P126"/>
            <text:p text:style-name="P127">承辦單位：　　　　　　<text:s text:c="2"/>會計單位：　　　　　　　決行：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0986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休人員子女教育補助費申請表</dc:title>
    <meta:initial-creator>wisemaker</meta:initial-creator>
    <dc:creator>陳慧姍</dc:creator>
    <meta:creation-date>2020-03-10T03:04:00Z</meta:creation-date>
    <dc:date>2023-01-19T07:44:00Z</dc:date>
    <meta:print-date>2015-05-28T10:03:00Z</meta:print-date>
    <meta:template xlink:href="Normal.dotm" xlink:type="simple"/>
    <meta:editing-cycles>12</meta:editing-cycles>
    <meta:editing-duration>PT720S</meta:editing-duration>
    <meta:user-defined meta:name="FormatCheck" meta:value-type="boolean">true</meta:user-defined>
    <meta:document-statistic meta:page-count="1" meta:paragraph-count="1" meta:word-count="98" meta:character-count="660" meta:row-count="4" meta:non-whitespace-character-count="563"/>
  </office:meta>
</office:document-meta>
</file>