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2in"/>
    </style:style>
    <style:style style:name="TableColumn3" style:family="table-column">
      <style:table-column-properties style:column-width="0.3965in"/>
    </style:style>
    <style:style style:name="TableColumn4" style:family="table-column">
      <style:table-column-properties style:column-width="0.9437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0756in"/>
    </style:style>
    <style:style style:name="TableColumn7" style:family="table-column">
      <style:table-column-properties style:column-width="0.318in"/>
    </style:style>
    <style:style style:name="TableColumn8" style:family="table-column">
      <style:table-column-properties style:column-width="0.0666in"/>
    </style:style>
    <style:style style:name="TableColumn9" style:family="table-column">
      <style:table-column-properties style:column-width="0.3611in"/>
    </style:style>
    <style:style style:name="TableColumn10" style:family="table-column">
      <style:table-column-properties style:column-width="0.1881in"/>
    </style:style>
    <style:style style:name="TableColumn11" style:family="table-column">
      <style:table-column-properties style:column-width="0.5513in"/>
    </style:style>
    <style:style style:name="TableColumn12" style:family="table-column">
      <style:table-column-properties style:column-width="0.3465in"/>
    </style:style>
    <style:style style:name="TableColumn13" style:family="table-column">
      <style:table-column-properties style:column-width="0.1256in"/>
    </style:style>
    <style:style style:name="TableColumn14" style:family="table-column">
      <style:table-column-properties style:column-width="0.4715in"/>
    </style:style>
    <style:style style:name="TableColumn15" style:family="table-column">
      <style:table-column-properties style:column-width="0.4055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9416in"/>
    </style:style>
    <style:style style:name="Table1" style:family="table" style:master-page-name="MP0">
      <style:table-properties style:width="6.7319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/>
      <style:text-properties style:font-name="標楷體" style:font-name-asian="標楷體" fo:font-size="15pt" style:font-size-asian="15pt"/>
    </style:style>
    <style:style style:name="P21" style:parent-style-name="內文" style:family="paragraph">
      <style:paragraph-properties style:line-break="normal" fo:text-align="end" fo:margin-right="0.0833in"/>
      <style:text-properties style:font-name="標楷體" style:font-name-asian="標楷體"/>
    </style:style>
    <style:style style:name="TableRow22" style:family="table-row">
      <style:table-row-properties style:min-row-height="0.7138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3937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區塊文字" style:family="paragraph">
      <style:paragraph-properties fo:margin-left="0.0833in" fo:margin-right="0.0833in">
        <style:tab-stops/>
      </style:paragraph-properties>
      <style:text-properties fo:letter-spacing="-0.0138in" fo:font-size="12pt" style:font-size-asian="12pt"/>
    </style:style>
    <style:style style:name="P6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5118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8173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0833in" fo:margin-right="0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1.6923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0833in" fo:text-indent="0.3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margin-left="0.0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7319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25in" fo:margin-left="0.082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top="0.0208in" fo:margin-left="0.0833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top="0.25in" fo:margin-right="0.1666in"/>
      <style:text-properties style:font-name="標楷體" style:font-name-asian="標楷體"/>
    </style:style>
    <style:style style:name="P12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1.0236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666in" fo:margin-right="0.0666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margin-left="0.4333in" fo:margin-right="0.0833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margin-left="0.6708in" fo:margin-right="0.0833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margin-left="0.6708in" fo:margin-right="0.0833in" fo:text-indent="-0.179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臺灣臺北地方檢察署辦理緩起訴處分義務勞務執行機關(構)登記表</text:p>
            <text:p text:style-name="P21">登記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登記機關(構)類別</text:p>
          </table:table-cell>
          <table:covered-table-cell/>
          <table:table-cell table:style-name="TableCell25" table:number-columns-spanned="2">
            <text:p text:style-name="P26">□政府機關(構)</text:p>
            <text:p text:style-name="P27">□地方自治團體</text:p>
          </table:table-cell>
          <table:covered-table-cell/>
          <table:table-cell table:style-name="TableCell28" table:number-columns-spanned="4">
            <text:p text:style-name="P29">機關(構)全銜</text:p>
          </table:table-cell>
          <table:covered-table-cell/>
          <table:covered-table-cell/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代表人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職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聯絡人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職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傳真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電子信箱</text:p>
            <text:p text:style-name="P60">網址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地址</text:p>
          </table:table-cell>
          <table:table-cell table:style-name="TableCell66" table:number-columns-spanned="15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登記義務勞務內容說明</text:p>
          </table:table-cell>
          <table:covered-table-cell/>
          <table:table-cell table:style-name="TableCell71" table:number-columns-spanned="14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勞務</text:p>
            <text:p text:style-name="P76">條件</text:p>
          </table:table-cell>
          <table:covered-table-cell/>
          <table:table-cell table:style-name="TableCell77" table:number-columns-spanned="4">
            <text:p text:style-name="P78">□不限</text:p>
            <text:p text:style-name="P79">□需　　　　　技能</text:p>
            <text:p text:style-name="P80">□需　　　　　體能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團體</text:p>
            <text:p text:style-name="P83"><text:span text:style-name="T84">保險</text:span></text:p>
          </table:table-cell>
          <table:covered-table-cell/>
          <table:covered-table-cell/>
          <table:table-cell table:style-name="TableCell85" table:number-columns-spanned="2">
            <text:p text:style-name="P86">□有</text:p>
            <text:p text:style-name="P87"><text:span text:style-name="T88">□</text:span><text:span text:style-name="T89">無</text:span></text:p>
          </table:table-cell>
          <table:covered-table-cell/>
          <table:table-cell table:style-name="TableCell90" table:number-columns-spanned="2">
            <text:p text:style-name="P91">人力</text:p>
            <text:p text:style-name="P92">評估</text:p>
          </table:table-cell>
          <table:covered-table-cell/>
          <table:table-cell table:style-name="TableCell93" table:number-columns-spanned="3">
            <text:p text:style-name="P94">每月　　<text:s/>人<text:s/>　　次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實施義務勞務時日</text:p>
          </table:table-cell>
          <table:covered-table-cell/>
          <table:table-cell table:style-name="TableCell98" table:number-columns-spanned="7">
            <text:p text:style-name="P99">每週□一<text:s/>□二<text:s/>□三<text:s/>□四</text:p>
            <text:p text:style-name="P100">□五<text:s/>□六<text:s/>□日</text:p>
            <text:p text:style-name="P101">□上午　<text:s/>　<text:s/>時至<text:s/>　　　時</text:p>
            <text:p text:style-name="P102">□下午　　<text:s text:c="2"/>時至<text:s/>　　　時</text:p>
            <text:p text:style-name="P103">□夜間　　<text:s text:c="2"/>時至　<text:s/>　　時</text:p>
            <text:p text:style-name="P104">□假日　　<text:s text:c="2"/>時至<text:s/>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實施義務勞務型態</text:p>
          </table:table-cell>
          <table:covered-table-cell/>
          <table:table-cell table:style-name="TableCell107" table:number-columns-spanned="5">
            <text:p text:style-name="P108">□多人固定定時定點舉辦</text:p>
            <text:p text:style-name="P109">□個人分段不定期舉辦</text:p>
            <text:p text:style-name="P110"><text:span text:style-name="T111">□</text:span><text:span text:style-name="T112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勞務</text:p>
            <text:p text:style-name="P116">地點</text:p>
          </table:table-cell>
          <table:covered-table-cell/>
          <table:table-cell table:style-name="TableCell117" table:number-columns-spanned="14">
            <text:p text:style-name="P118">一、□戶內　□戶外</text:p>
            <text:p text:style-name="P119">二、詳細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6">
            <text:p text:style-name="P122">登記機關（構）代表：　　　　<text:s text:c="4"/>　　　　　　　　簽章</text:p>
            <text:p text:style-name="P123">此致</text:p>
            <text:p text:style-name="P124">臺灣臺北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檢察長核定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複審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承辦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>附註：1填寫本登記表者，請加蓋機關印信。</text:p>
      <text:p text:style-name="P139">2登記機關（構）應提供義務勞務執行時所需之設備、用具與損耗，惟有必要時，得以專案向本署申請並檢據核銷。</text:p>
      <text:p text:style-name="P140"><text:span text:style-name="T141">3</text:span><text:span text:style-name="T142">本登記表供政府機關使用，</text:span><text:span text:style-name="T143">寄出前請注意需蓋機關印信</text:span><text:span text:style-name="T144">(</text:span><text:span text:style-name="T145">大印</text:span><text:span text:style-name="T146">)</text:span><text:span text:style-name="T147">，逕寄本署第二辦公室</text:span><text:span text:style-name="T148">:108</text:span><text:span text:style-name="T149">台北市貴陽街二段</text:span><text:span text:style-name="T150">26</text:span><text:span text:style-name="T151">號</text:span><text:span text:style-name="T152">5</text:span><text:span text:style-name="T153">樓，觀護人室收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5in" fo:margin-right="0.0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臺北地方法院檢察署緩起訴處分金申請表</dc:title>
    <meta:initial-creator>林怡君</meta:initial-creator>
    <dc:creator>Administrator</dc:creator>
    <meta:creation-date>2018-05-24T07:50:00Z</meta:creation-date>
    <dc:date>2018-05-24T07:54:00Z</dc:date>
    <meta:print-date>2018-05-24T07:54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