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69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0.584in" style:use-optimal-column-width="false"/>
    </style:style>
    <style:style style:name="TableColumn6" style:family="table-column">
      <style:table-column-properties style:column-width="1.1666in" style:use-optimal-column-width="false"/>
    </style:style>
    <style:style style:name="TableColumn7" style:family="table-column">
      <style:table-column-properties style:column-width="0.0243in" style:use-optimal-column-width="false"/>
    </style:style>
    <style:style style:name="TableColumn8" style:family="table-column">
      <style:table-column-properties style:column-width="1.809in" style:use-optimal-column-width="false"/>
    </style:style>
    <style:style style:name="TableColumn9" style:family="table-column">
      <style:table-column-properties style:column-width="0.7006in" style:use-optimal-column-width="false"/>
    </style:style>
    <style:style style:name="Table1" style:family="table" style:master-page-name="MP0">
      <style:table-properties style:width="6.1916in" fo:margin-left="0.0291in" table:align="left"/>
    </style:style>
    <style:style style:name="TableRow10" style:family="table-row">
      <style:table-row-properties style:min-row-height="0.6173in"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TableRow13" style:family="table-row">
      <style:table-row-properties style:min-row-height="0.375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Row26" style:family="table-row">
      <style:table-row-properties style:min-row-height="0.4868in" style:use-optimal-row-height="false" fo:keep-together="always"/>
    </style:style>
    <style:style style:name="P27" style:parent-style-name="內文" style:family="paragraph"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4pt" style:font-size-asian="14pt"/>
    </style:style>
    <style:style style:name="TableRow38" style:family="table-row">
      <style:table-row-properties style:min-row-height="0.3812in" style:use-optimal-row-height="false" fo:keep-together="always"/>
    </style:style>
    <style:style style:name="P39" style:parent-style-name="內文" style:family="paragraph"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4763in" style:use-optimal-row-height="false" fo:keep-together="always"/>
    </style:style>
    <style:style style:name="P45" style:parent-style-name="內文" style:family="paragraph"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4pt" style:font-size-asian="14pt"/>
    </style:style>
    <style:style style:name="TableRow50" style:family="table-row">
      <style:table-row-properties style:min-row-height="0.3659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Row63" style:family="table-row">
      <style:table-row-properties style:min-row-height="0.4569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5" style:family="table-row">
      <style:table-row-properties style:min-row-height="0.375in"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1" style:family="table-row">
      <style:table-row-properties style:min-row-height="0.525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7" style:family="table-row">
      <style:table-row-properties style:min-row-height="0.9791in"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P91" style:parent-style-name="內文" style:family="paragraph">
      <style:paragraph-properties fo:text-align="start"/>
      <style:text-properties style:font-name-asian="標楷體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4pt" style:font-size-asian="14pt"/>
    </style:style>
    <style:style style:name="TableRow95" style:family="table-row">
      <style:table-row-properties style:min-row-height="1.2472in"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9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01" style:parent-style-name="內文" style:family="paragraph">
      <style:text-properties style:font-name-asian="標楷體" fo:font-size="14pt" style:font-size-asian="14pt"/>
    </style:style>
    <style:style style:name="TableRow102" style:family="table-row">
      <style:table-row-properties style:min-row-height="0.8395in" style:use-optimal-row-height="false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4pt" style:font-size-asian="14pt"/>
    </style:style>
    <style:style style:name="TableRow107" style:family="table-row">
      <style:table-row-properties style:min-row-height="2.0201in" style:use-optimal-row-height="false" fo:keep-together="always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4pt" style:font-size-asian="14pt"/>
    </style:style>
    <style:style style:name="P110" style:parent-style-name="內文" style:family="paragraph">
      <style:text-properties style:font-name-asian="標楷體" fo:font-size="14pt" style:font-size-asian="14pt"/>
    </style:style>
    <style:style style:name="P111" style:parent-style-name="內文" style:family="paragraph">
      <style:text-properties style:font-name-asian="標楷體" fo:font-size="14pt" style:font-size-asian="14pt"/>
    </style:style>
    <style:style style:name="P112" style:parent-style-name="內文" style:family="paragraph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P115" style:parent-style-name="內文" style:family="paragraph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P121" style:parent-style-name="內文" style:family="paragraph">
      <style:text-properties style:font-name-asian="標楷體" fo:font-size="14pt" style:font-size-asian="14pt"/>
    </style:style>
    <style:style style:name="P122" style:parent-style-name="內文" style:family="paragraph">
      <style:text-properties style:font-name-asian="標楷體" fo:font-size="14pt" style:font-size-asian="14pt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paragraph-properties fo:break-before="page" style:text-autospace="none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2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2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2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2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3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犯罪被害補償金覆議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4">
            <text:p text:style-name="P15">申請人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性別</text:p>
          </table:table-cell>
          <table:table-cell table:style-name="TableCell20">
            <text:p text:style-name="P21">出生年月日</text:p>
          </table:table-cell>
          <table:table-cell table:style-name="TableCell22" table:number-columns-spanned="2">
            <text:p text:style-name="P23">國民身分證統一編號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備<text:s text:c="2"/>考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4">
            <text:p text:style-name="P52">代理人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性別</text:p>
          </table:table-cell>
          <table:table-cell table:style-name="TableCell57" table:number-columns-spanned="2">
            <text:p text:style-name="P58">出生年月日</text:p>
          </table:table-cell>
          <table:covered-table-cell/>
          <table:table-cell table:style-name="TableCell59">
            <text:p text:style-name="P60">國民身分證統一編號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備<text:s text:c="2"/>考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對於原決定不</text:p>
            <text:p text:style-name="P90">服之程度及應</text:p>
            <text:p text:style-name="P91">如何撤銷或變</text:p>
            <text:p text:style-name="P92">更之申明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申請覆議之</text:p>
            <text:p text:style-name="P98">事實及理由</text:p>
          </table:table-cell>
          <table:covered-table-cell/>
          <table:table-cell table:style-name="TableCell99" table:number-columns-spanned="6"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檢<text:s/>附<text:s/>文<text:s/>件</text:p>
          </table:table-cell>
          <table:covered-table-cell/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8">
            <text:p text:style-name="P109">　<text:s text:c="4"/>此　　致</text:p>
            <text:p text:style-name="P110">臺灣　　　地方檢察署犯罪被害人補償審議委員會　　轉送</text:p>
            <text:p text:style-name="P111">臺灣高等檢察　　　分署犯罪被害人補償覆審委員會公鑒</text:p>
            <text:p text:style-name="P112"/>
            <text:p text:style-name="內文"><text:span text:style-name="T113">　　　　　　　　　　　　　　申請人　　　　　　　　　</text:span><text:span text:style-name="T114">（簽章）</text:span></text:p>
            <text:p text:style-name="P115"/>
            <text:p text:style-name="內文"><text:span text:style-name="T116">　　　　　　　　　　　　　　代理人　　</text:span><text:span text:style-name="T117"><text:s text:c="15"/></text:span><text:span text:style-name="T118">(</text:span><text:span text:style-name="T119">簽章</text:span><text:span text:style-name="T120">)</text:span></text:p>
            <text:p text:style-name="P121"/>
            <text:p text:style-name="P122">中　　華　　民　　國　　　　　　年　　　　　<text:s text:c="2"/>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註：本申請書之填寫須知，附錄於背面</text:p>
      <text:soft-page-break/>
      <text:p text:style-name="P124"><text:span text:style-name="T125">犯罪被害補償金覆議申請書填寫須知</text:span></text:p>
      <text:p text:style-name="P126">一、得申請遺屬補償金之遺屬有數人而共同提出覆議申請時，應分別填具覆議申</text:p>
      <text:p text:style-name="P127">請書。</text:p>
      <text:p text:style-name="P128">二、無代理人者，代理人欄免填。委任代理人代為申請時，應出具委任狀。</text:p>
      <text:p text:style-name="P129">三、對於原決定不服之程度及應如何撤銷或變更之聲明，應具體表明不服原決定</text:p>
      <text:p text:style-name="P130">之範圍及撤銷或變更原決定之事項或款項。</text:p>
      <text:p text:style-name="內文"><text:span text:style-name="T131">四、申請覆議之事實及理由欄如不敷使用，得以另紙附件方式記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犯罪被害補償金覆議申請書</dc:title>
    <meta:initial-creator>台北地檢</meta:initial-creator>
    <dc:creator>註</dc:creator>
    <meta:creation-date>2018-05-25T09:24:00Z</meta:creation-date>
    <dc:date>2018-05-25T09:24:00Z</dc:date>
    <meta:print-date>2018-05-25T09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77" meta:row-count="4" meta:non-whitespace-character-count="577"/>
  </office:meta>
</office:document-meta>
</file>