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166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2583in" style:use-optimal-column-width="false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2" style:family="table">
      <style:table-properties style:width="7.0833in" fo:margin-left="0in" table:align="center"/>
    </style:style>
    <style:style style:name="TableRow13" style:family="table-row">
      <style:table-row-properties style:row-height="0.62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6pt" style:font-size-asian="26pt"/>
    </style:style>
    <style:style style:name="TableRow16" style:family="table-row">
      <style:table-row-properties style:row-height="0.584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5027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row-height="0.498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4.122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611in" fo:margin-left="0.7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611in" fo:margin-left="0.72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611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611in" fo:margin-left="0.6375in" fo:text-indent="-0.6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611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3611in" fo:margin-left="0.6375in" fo:text-indent="-0.6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3611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3611in" fo:margin-left="0.6375in" fo:text-indent="-0.6375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ableRow105" style:family="table-row">
      <style:table-row-properties style:row-height="2.484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07" style:parent-style-name="結語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end" fo:line-height="0.5277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end" fo:line-height="0.5277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center" fo:line-height="0.5277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ableRow128" style:family="table-row">
      <style:table-row-properties style:row-height="1.2437in" style:use-optimal-row-height="false" fo:keep-together="always"/>
    </style:style>
    <style:style style:name="TableCell129" style:family="table-cell">
      <style:table-cell-properties fo:border="0.0312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結語" style:family="paragraph">
      <style:paragraph-properties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1666in"/>
    </style:style>
  </office:automatic-styles>
  <office:body>
    <office:text text:use-soft-page-breaks="true">
      <text:p text:style-name="P1">檔案編號： <text:s text:c="8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請求一路相伴法律協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人姓名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身分證(居留證)字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出生日期</text:span>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職業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聯絡</text:p>
            <text:p text:style-name="P42"><text:span text:style-name="T43">電話</text:span></text:p>
          </table:table-cell>
          <table:table-cell table:style-name="TableCell44" table:number-columns-spanned="2">
            <text:p text:style-name="P45">日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手機：</text:p>
          </table:table-cell>
          <table:covered-table-cell/>
        </table:table-row>
        <table:table-row table:style-name="TableRow54">
          <table:table-cell table:style-name="TableCell55">
            <text:p text:style-name="P56">聲</text:p>
            <text:p text:style-name="P57"/>
            <text:p text:style-name="P58">請</text:p>
            <text:p text:style-name="P59"/>
            <text:p text:style-name="P60">事</text:p>
            <text:p text:style-name="P61"/>
            <text:p text:style-name="P62"><text:span text:style-name="T63">項</text:span></text:p>
          </table:table-cell>
          <table:table-cell table:style-name="TableCell64" table:number-columns-spanned="9">
            <text:p text:style-name="P65"><text:span text:style-name="T66">（一）被害人</text:span><text:span text:style-name="T67"><text:s text:c="12"/></text:span><text:span text:style-name="T68">與申請人關係為</text:span><text:span text:style-name="T69"><text:s text:c="10"/></text:span></text:p>
            <text:p text:style-name="P70"><text:span text:style-name="T71">前於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在</text:span><text:span text:style-name="T78"><text:s text:c="17"/></text:span><text:span text:style-name="T79">(被害地點)</text:span></text:p>
            <text:p text:style-name="P80"><text:span text:style-name="T81">因被害案件 □死亡 □重傷 □其他</text:span><text:span text:style-name="T82"><text:s text:c="10"/></text:span><text:span text:style-name="T83">。</text:span></text:p>
            <text:p text:style-name="P84">（二）請求一路相伴法律協助事項</text:p>
            <text:p text:style-name="P85"><text:span text:style-name="T86"><text:s text:c="6"/>□ 律師代理（□偵查 <text:s/>□民事</text:span><text:span text:style-name="T87"><text:s text:c="5"/></text:span><text:span text:style-name="T88"><text:s/>□刑事</text:span><text:span text:style-name="T89"><text:s text:c="4"/></text:span><text:span text:style-name="T90"><text:s/>□其他</text:span><text:span text:style-name="T91"><text:s text:c="5"/></text:span><text:span text:style-name="T92">）</text:span></text:p>
            <text:p text:style-name="P93"><text:s text:c="4"/>【□ 強制辯護或重大矚目案件 <text:s text:c="3"/>□一般 <text:s/>】</text:p>
            <text:p text:style-name="P94"><text:span text:style-name="T95"><text:s text:c="6"/>□ 代撰訴狀（□假扣押 □民事</text:span><text:span text:style-name="T96"><text:s text:c="4"/></text:span><text:span text:style-name="T97"><text:s/>□刑事</text:span><text:span text:style-name="T98"><text:s text:c="4"/></text:span><text:span text:style-name="T99"><text:s/>□其他</text:span><text:span text:style-name="T100"><text:s text:c="5"/></text:span><text:span text:style-name="T101">）</text:span></text:p>
            <text:p text:style-name="P102"><text:s text:c="6"/>□ 協助和解</text:p>
            <text:p text:style-name="P103"><text:s text:c="6"/>□ 訴訟費用補助</text:p>
            <text:p text:style-name="P104">（三）請 貴分會依據犯罪被害人保護法第三十條職掌業務，惠予上開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<text:s text:c="3"/></text:span><text:span text:style-name="T109">謹上</text:span></text:p>
            <text:p text:style-name="P110"/>
            <text:p text:style-name="P111">財團法人犯罪被害人保護協會臺灣臺北分會</text:p>
            <text:p text:style-name="P112"><text:span text:style-name="T113">□親自申請，申請人：</text:span><text:span text:style-name="T114"><text:s text:c="15"/></text:span><text:span text:style-name="T115"><text:s/>(簽名)</text:span></text:p>
            <text:p text:style-name="P116"><text:span text:style-name="T117">□來電申請，承辦人：</text:span><text:span text:style-name="T118"><text:s text:c="15"/></text:span><text:span text:style-name="T119"><text:s/>(簽名)</text:span></text:p>
            <text:p text:style-name="P120"><text:span text:style-name="T121">中 <text:s text:c="6"/>華 <text:s text:c="6"/>民 <text:s text:c="6"/>國</text:span><text:span text:style-name="T122"><text:s text:c="9"/></text:span><text:span text:style-name="T123">年</text:span><text:span text:style-name="T124"><text:s text:c="8"/></text:span><text:span text:style-name="T125">月</text:span><text:span text:style-name="T126"><text:s text:c="8"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說明：</text:p>
            <text:p text:style-name="P131"><text:span text:style-name="T132"><text:s text:c="4"/>協助受保護人轉介分會義務律師進行 □撰寫訴狀 □律師代理<text:s/></text:span><text:span text:style-name="T133">□訴訟費用補助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協助調查犯罪行為人之財產聲請表  年度      字第            號</dc:title>
    <meta:initial-creator>分會辦事處</meta:initial-creator>
    <dc:creator>註</dc:creator>
    <meta:creation-date>2017-08-08T03:44:00Z</meta:creation-date>
    <dc:date>2017-08-08T03:44:00Z</dc:date>
    <meta:print-date>2016-03-16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