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justify" fo:line-height="0.3472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text-autospace="none" fo:text-align="center" fo:line-height="0.4166in" fo:margin-left="0.4451in" fo:text-indent="-0.4451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family="paragraph">
      <style:paragraph-properties style:text-autospace="none" fo:line-height="0.4722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line-height="0.4722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1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line-height="0.4722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line-height="0.4166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line-height="0.4166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line-height="0.4166in" fo:margin-left="0.4444in" fo:text-indent="-0.4444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line-height="0.4166in" fo:margin-left="0.4444in" fo:text-indent="-0.4444in">
        <style:tab-stops>
          <style:tab-stop style:type="left" style:position="0.399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line-height="0.4166in" fo:margin-left="0.4444in" fo:text-indent="-0.4444in">
        <style:tab-stops>
          <style:tab-stop style:type="left" style:position="0.3993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</office:automatic-styles>
  <office:body>
    <office:text text:use-soft-page-breaks="true">
      <text:p text:style-name="P1"/>
      <text:p text:style-name="P2">領<text:s text:c="6"/>據</text:p>
      <text:p text:style-name="P3">本人<text:s text:c="15"/>於　　年　　月　　日　　時許，於</text:p>
      <text:p text:style-name="P4"><text:span text:style-name="T5"><text:s text:c="13"/></text:span><text:span text:style-name="T6">遺失</text:span><text:span text:style-name="T7">_____________________</text:span><text:span text:style-name="T8">，經與政風室聯絡後，於</text:span><text:span text:style-name="T9"><text:s text:c="3"/></text:span><text:span text:style-name="T10">年　　月　　日　　時至政風室領回，經清點無訛，特書此據以茲證明。</text:span></text:p>
      <text:p text:style-name="P11"/>
      <text:p text:style-name="P12">此致</text:p>
      <text:p text:style-name="P13">臺灣臺北地方檢察署政風室</text:p>
      <text:p text:style-name="P14"/>
      <text:p text:style-name="P15"/>
      <text:p text:style-name="P16"/>
      <text:p text:style-name="P17"><text:s text:c="15"/>立據人：</text:p>
      <text:p text:style-name="P18"><text:s text:c="15"/>出生年月日：</text:p>
      <text:p text:style-name="P19"><text:s text:c="15"/>身分證統一編號：</text:p>
      <text:p text:style-name="P20"><text:s text:c="15"/>地址：</text:p>
      <text:p text:style-name="P21"><text:s text:c="15"/>電話：</text:p>
      <text:p text:style-name="P22"/>
      <text:p text:style-name="P23"/>
      <text:p text:style-name="P24">中華民國<text:s text:c="6"/>年<text:s text:c="6"/>月<text:s text:c="6"/>日</text:p>
      <text:p text:style-name="P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慧乙</meta:initial-creator>
    <dc:creator>user</dc:creator>
    <meta:creation-date>2019-01-23T01:57:00Z</meta:creation-date>
    <dc:date>2019-01-23T01:57:00Z</dc:date>
    <meta:print-date>2014-03-17T06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80" meta:row-count="2" meta:non-whitespace-character-count="240"/>
  </office:meta>
</office:document-meta>
</file>